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4">
      <style:paragraph-properties fo:text-align="center" style:justify-single-word="false"/>
    </style:style>
    <style:style style:name="P2" style:family="paragraph" style:parent-style-name="Standard">
      <style:text-properties fo:language="lv" fo:country="LV"/>
    </style:style>
    <style:style style:name="P3" style:family="paragraph" style:parent-style-name="Standard">
      <style:paragraph-properties fo:text-align="justify" style:justify-single-word="false"/>
      <style:text-properties fo:language="lv" fo:country="LV" fo:font-weight="bold" style:font-weight-asian="bold" style:font-style-complex="italic" style:font-weight-complex="bold"/>
    </style:style>
    <style:style style:name="P4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language="lv" fo:country="LV" fo:font-weight="bold" style:font-weight-asian="bold" style:font-style-complex="italic" style:font-weight-complex="bold"/>
    </style:style>
    <style:style style:name="P5" style:family="paragraph" style:parent-style-name="Standard">
      <style:text-properties fo:language="lv" fo:country="LV" fo:font-style="italic" fo:font-weight="bold" style:font-style-asian="italic" style:font-weight-asian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11pt" fo:language="lv" fo:country="LV" fo:font-style="italic" fo:font-weight="bold" style:font-size-asian="11pt" style:font-style-asian="italic" style:font-weight-asian="bold"/>
    </style:style>
    <style:style style:name="P8" style:family="paragraph" style:parent-style-name="Standard">
      <style:paragraph-properties>
        <style:tab-stops>
          <style:tab-stop style:position="0cm"/>
        </style:tab-stops>
      </style:paragraph-properties>
      <style:text-properties fo:font-size="11pt" fo:language="lv" fo:country="LV" style:font-size-asian="11pt"/>
    </style:style>
    <style:style style:name="P9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font-size="11pt" fo:language="lv" fo:country="LV" style:font-size-asian="11pt"/>
    </style:style>
    <style:style style:name="P10" style:family="paragraph" style:parent-style-name="Standard">
      <style:paragraph-properties fo:text-align="center" style:justify-single-word="false"/>
      <style:text-properties fo:font-size="14pt" fo:language="lv" fo:country="LV" fo:font-weight="bold" style:font-size-asian="14pt" style:font-weight-asian="bold"/>
    </style:style>
    <style:style style:name="P11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font-size="14pt" fo:language="lv" fo:country="LV" fo:font-weight="bold" style:font-size-asian="14pt" style:font-weight-asian="bold"/>
    </style:style>
    <style:style style:name="P12" style:family="paragraph" style:parent-style-name="Standard">
      <style:paragraph-properties fo:margin-left="4.995cm" fo:margin-right="0cm" fo:text-indent="1.249cm" style:auto-text-indent="false"/>
      <style:text-properties fo:font-size="14pt" fo:language="lv" fo:country="LV" fo:font-weight="bold" style:font-size-asian="14pt" style:font-weight-asian="bold" style:font-size-complex="14pt"/>
    </style:style>
    <style:style style:name="P13" style:family="paragraph" style:parent-style-name="Standard" style:list-style-name="WW8Num5">
      <style:paragraph-properties fo:margin-left="0cm" fo:margin-right="0cm" fo:text-align="justify" style:justify-single-word="false" fo:text-indent="-0.635cm" style:auto-text-indent="false">
        <style:tab-stops>
          <style:tab-stop style:position="0cm"/>
        </style:tab-stops>
      </style:paragraph-properties>
    </style:style>
    <style:style style:name="P14" style:family="paragraph" style:parent-style-name="Standard" style:list-style-name="WW8Num2">
      <style:paragraph-properties fo:margin-left="0cm" fo:margin-right="0cm" fo:text-align="justify" style:justify-single-word="false" fo:text-indent="-0.635cm" style:auto-text-indent="false">
        <style:tab-stops>
          <style:tab-stop style:position="0cm"/>
        </style:tab-stops>
      </style:paragraph-properties>
    </style:style>
    <style:style style:name="P15" style:family="paragraph" style:parent-style-name="Standard" style:list-style-name="WW8Num7">
      <style:paragraph-properties fo:margin-left="0cm" fo:margin-right="0cm" fo:text-align="justify" style:justify-single-word="false" fo:text-indent="-0.635cm" style:auto-text-indent="false">
        <style:tab-stops>
          <style:tab-stop style:position="0cm"/>
        </style:tab-stops>
      </style:paragraph-properties>
    </style:style>
    <style:style style:name="P16" style:family="paragraph" style:parent-style-name="Standard" style:list-style-name="WW8Num3">
      <style:paragraph-properties fo:margin-left="0cm" fo:margin-right="0cm" fo:text-align="justify" style:justify-single-word="false" fo:text-indent="-0.635cm" style:auto-text-indent="false">
        <style:tab-stops>
          <style:tab-stop style:position="0cm"/>
        </style:tab-stops>
      </style:paragraph-properties>
    </style:style>
    <style:style style:name="P17" style:family="paragraph" style:parent-style-name="Standard" style:list-style-name="WW8Num7">
      <style:paragraph-properties fo:margin-left="0cm" fo:margin-right="0cm" fo:text-align="justify" style:justify-single-word="false" fo:text-indent="-0.635cm" style:auto-text-indent="false">
        <style:tab-stops>
          <style:tab-stop style:position="0cm"/>
        </style:tab-stops>
      </style:paragraph-properties>
      <style:text-properties fo:language="lv" fo:country="LV"/>
    </style:style>
    <style:style style:name="P18" style:family="paragraph" style:parent-style-name="Standard" style:list-style-name="WW8Num4">
      <style:paragraph-properties fo:margin-left="0cm" fo:margin-right="0cm" fo:text-align="justify" style:justify-single-word="false" fo:text-indent="-0.635cm" style:auto-text-indent="false">
        <style:tab-stops>
          <style:tab-stop style:position="0cm"/>
        </style:tab-stops>
      </style:paragraph-properties>
      <style:text-properties fo:language="lv" fo:country="LV" fo:font-weight="bold" style:font-weight-asian="bold" style:font-style-complex="italic" style:font-weight-complex="bold"/>
    </style:style>
    <style:style style:name="P19" style:family="paragraph" style:parent-style-name="Standard" style:list-style-name="WW8Num3">
      <style:paragraph-properties fo:margin-left="0cm" fo:margin-right="0cm" fo:text-align="justify" style:justify-single-word="false" fo:text-indent="-0.635cm" style:auto-text-indent="false">
        <style:tab-stops>
          <style:tab-stop style:position="0cm"/>
        </style:tab-stops>
      </style:paragraph-properties>
      <style:text-properties fo:language="lv" fo:country="LV" fo:font-weight="bold" style:font-weight-asian="bold" style:font-style-complex="italic" style:font-weight-complex="bold"/>
    </style:style>
    <style:style style:name="P20" style:family="paragraph" style:parent-style-name="Standard" style:list-style-name="WW8Num3">
      <style:paragraph-properties fo:margin-left="0cm" fo:margin-right="0cm" fo:text-indent="-0.635cm" style:auto-text-indent="false">
        <style:tab-stops>
          <style:tab-stop style:position="0cm"/>
        </style:tab-stops>
      </style:paragraph-properties>
      <style:text-properties fo:language="lv" fo:country="LV" style:font-style-complex="italic" style:font-weight-complex="bold"/>
    </style:style>
    <style:style style:name="P21" style:family="paragraph" style:parent-style-name="Standard" style:list-style-name="WW8Num1">
      <style:paragraph-properties fo:margin-left="1.27cm" fo:margin-right="0cm" fo:margin-top="0.494cm" fo:margin-bottom="0cm" fo:text-indent="-0.635cm" style:auto-text-indent="false"/>
      <style:text-properties fo:font-size="14pt" fo:font-weight="bold" style:font-size-asian="14pt" style:font-weight-asian="bold" style:font-size-complex="14pt"/>
    </style:style>
    <style:style style:name="P22" style:family="paragraph" style:parent-style-name="Standard" style:list-style-name="WW8Num1">
      <style:paragraph-properties fo:margin-left="1.27cm" fo:margin-right="0cm" fo:margin-top="0cm" fo:margin-bottom="0cm" fo:text-indent="-0.635cm" style:auto-text-indent="false"/>
      <style:text-properties fo:font-size="14pt" fo:font-weight="bold" style:font-size-asian="14pt" style:font-weight-asian="bold" style:font-size-complex="14pt"/>
    </style:style>
    <style:style style:name="P23" style:family="paragraph" style:parent-style-name="Standard" style:list-style-name="WW8Num1">
      <style:paragraph-properties fo:margin-left="1.27cm" fo:margin-right="0cm" fo:margin-top="0cm" fo:margin-bottom="0.494cm" fo:text-indent="-0.635cm" style:auto-text-indent="false"/>
      <style:text-properties fo:font-size="14pt" fo:font-weight="bold" style:font-size-asian="14pt" style:font-weight-asian="bold" style:font-size-complex="14pt"/>
    </style:style>
    <style:style style:name="P24" style:family="paragraph" style:parent-style-name="Standard">
      <style:paragraph-properties fo:margin-left="-0.635cm" fo:margin-right="0cm" fo:text-align="justify" style:justify-single-word="false" fo:text-indent="0cm" style:auto-text-indent="false"/>
      <style:text-properties fo:language="lv" fo:country="LV"/>
    </style:style>
    <style:style style:name="T1" style:family="text">
      <style:text-properties style:font-name="Monotype Corsiva" fo:font-size="40pt" fo:language="lv" fo:country="LV" style:font-size-asian="40pt" style:font-size-complex="40pt"/>
    </style:style>
    <style:style style:name="T2" style:family="text">
      <style:text-properties style:font-name="Book Antiqua" fo:font-size="14pt" fo:language="lv" fo:country="LV" fo:font-weight="bold" style:font-size-asian="14pt" style:font-weight-asian="bold"/>
    </style:style>
    <style:style style:name="T3" style:family="text">
      <style:text-properties fo:language="lv" fo:country="LV"/>
    </style:style>
    <style:style style:name="T4" style:family="text">
      <style:text-properties fo:language="lv" fo:country="LV" fo:font-weight="bold" style:font-weight-asian="bold"/>
    </style:style>
    <style:style style:name="T5" style:family="text">
      <style:text-properties fo:language="lv" fo:country="LV" style:font-style-complex="italic" style:font-weight-complex="bold"/>
    </style:style>
    <style:style style:name="T6" style:family="text">
      <style:text-properties fo:font-size="14pt" fo:language="lv" fo:country="LV" style:font-size-asian="14pt"/>
    </style:style>
    <style:style style:name="T7" style:family="text">
      <style:text-properties fo:font-size="14pt" fo:language="lv" fo:country="LV" style:font-size-asian="14pt" style:font-size-complex="14pt"/>
    </style:style>
    <style:style style:name="T8" style:family="text">
      <style:text-properties fo:font-size="14pt" fo:language="lv" fo:country="LV" fo:font-style="italic" fo:font-weight="bold" style:font-size-asian="14pt" style:font-style-asian="italic" style:font-weight-asian="bold" style:font-size-complex="14pt"/>
    </style:style>
    <style:style style:name="T9" style:family="text">
      <style:text-properties fo:font-size="14pt" fo:language="lv" fo:country="LV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10" style:family="text">
      <style:text-properties fo:font-size="14pt" fo:font-style="italic" fo:font-weight="bold" style:font-size-asian="14pt" style:font-style-asian="italic" style:font-weight-asian="bold" style:font-size-complex="14pt"/>
    </style:style>
    <style:style style:name="T11" style:family="text">
      <style:text-properties fo:font-size="14pt" fo:language="en" fo:country="US" fo:font-style="italic" fo:font-weight="bold" style:font-size-asian="14pt" style:font-style-asian="italic" style:font-weight-asian="bold" style:font-size-complex="14pt"/>
    </style:style>
    <style:style style:name="T12" style:family="text">
      <style:text-properties fo:language="en" fo:country="G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Strong_20_Emphasis"><text:span text:style-name="T1">Skolēnu brīvdienas Itālijā</text:span></text:span></text:p>
      <text:h text:style-name="P1" text:outline-level="4">Vīne – Venēce - San Marino - Asīze <text:s/>– Roma – Vatikāna – Florence <text:s/>– Zalcburga</text:h>
      <text:p text:style-name="P6"><text:span text:style-name="T2">2</text:span><text:span text:style-name="T2">3.10.2009 – 31.10.2009.</text:span></text:p>
      <text:p text:style-name="P6"><text:span text:style-name="T6">9</text:span><text:span text:style-name="T6"> dienas <text:s text:c="2"/>/ 7</text:span> NAKTIS VIESNĪCĀS, 1 NAKTS CEĻĀ/</text:p>
      <text:p text:style-name="P5"><text:tab/></text:p>
      <text:p text:style-name="Normal_20__28_Web_29_"><text:span text:style-name="T9">1.diena</text:span><text:span text:style-name="T8">- 23.10.(piektdiena)</text:span><text:span text:style-name="T3"> Lietuva, Polija, Čehija. Nakts viesnīcā.</text:span></text:p>
      <text:p text:style-name="Normal_20__28_Web_29_"><text:span text:style-name="T8">2.diena</text:span><text:span text:style-name="T8">- 24.10.(sestdiena)</text:span><text:span text:style-name="T4"> </text:span><text:span text:style-name="T3">Brokastis. Čehija, Austrija. Ierašanās Vīnē. Ekskursija pa Vīni: Ringštrāse ar ievērojamākajām pilsē</text:span><text:span text:style-name="T12">tas celtnēm: Sv.Stefana katedrāle- Vīnes simbols, bijusī Austrougārijas monarhu ziemas rezidence - Hofburga, Marijas Terēzas laukums, Vīnes opera, Parlaments, Rātsnams, Burgerteātris. Nakts <text:s/>viesnīcā .</text:span></text:p>
      <text:p text:style-name="Normal_20__28_Web_29_"><text:span text:style-name="T8">3.diena</text:span><text:span text:style-name="T8">-25.10.(svētdiena)</text:span><text:span text:style-name="T4"> </text:span><text:span text:style-name="T12">Brokastis. Venēcija: Ierašanās Venēcijā- pilsēta uz ūdens ar neskaitāmiem kanālu labirintiem. Brauciens ar kuģīti pa Venēcijas lagūnu. Jūs nonākat Venēcijas sirdī- Sv.Marka laukumā. Apskates ekskursija pa pilsētu: Sv.Marka katedrāle un laukums, Zvanu tornis, Bibliotēka, Venēcijas kanāli un ielas, Rialto un Nopūtu tilti. Nakts </text:span><text:span text:style-name="T3">viesnīcā </text:span><text:span text:style-name="T12">.</text:span></text:p>
      <text:p text:style-name="Normal_20__28_Web_29_"><text:span text:style-name="T8">4.diena</text:span><text:span text:style-name="T8">- 26.10. (pirmdiena)</text:span><text:span text:style-name="T12"> Brokastis. San Marino – Senāka Republika Eiropā. Sv.Franciska dzimtā pilsēta Asīze, bazilikas un renesanses meistara Džotto fresku “Sv. Franciska dzīve” apskate, pastaigas pa viduslaiku vecpilsētu. Nakts viesnīcā.</text:span></text:p>
      <text:p text:style-name="Normal_20__28_Web_29_"><text:span text:style-name="T8">5.diena</text:span><text:span text:style-name="T8">- 27.10.(otrdiena)</text:span><text:span text:style-name="T4"> </text:span><text:span text:style-name="T12">Brokastis. Apskates ekskursija pa Romu: Sv.Pētera katedrāle, Navona laukums, Venēcijas laukums, Kolizejs, Romas forumi, Konstantīna triumfa arka, Kapitolija pakalns, Trevī strūklaka, Panteons. Nakts viesnīcā.</text:span></text:p>
      <text:p text:style-name="Normal_20__28_Web_29_"><text:span text:style-name="T8">6.diena</text:span><text:span text:style-name="T8">- 28.10.(trešdiena)</text:span><text:span text:style-name="T3"> Brokastis. Vatikāna pilsētvalsts, pēc vēlēšanās Vatikāna muzeju apmeklējums: karšu galerija, Siksta kapela, Mikelandželo freskas... Nakts viesnīcā.</text:span></text:p>
      <text:p text:style-name="Normal_20__28_Web_29_"><text:span text:style-name="T8">7</text:span><text:span text:style-name="T8">.diena- 29.10.(ceturtdiena)</text:span><text:span text:style-name="T4"> </text:span><text:span text:style-name="T3">Florence - Renesanses šūpulis. Apskates ekskursija pa pilsētu sākās ar Santa Kročes baziliku un ietver svarīgus vēsturiskus ansambļus, Sinjorijas laukumu ar D</text:span><text:span text:style-name="T12">āvida statuju, Dantes māju, Uffici galeriju.Nakts parbrauciens līdz Zalcburgai.</text:span></text:p>
      <text:p text:style-name="Normal_20__28_Web_29_"><text:span text:style-name="T8">8</text:span><text:span text:style-name="T8">.diena- 30.10.(piektdiena)</text:span><text:span text:style-name="T4"> </text:span><text:span text:style-name="T3">Zalcburga, Mocarta dzimtās pilsētas Alpu piekājē, apmeklējums. Pastaiga pa pilsētu: Mirabellas pil</text:span>s, Eņģeļu kāpnes, pundurīšu laukums, Mocarta māja -muzejs, Zalcburgas katedrāle. Izbraukšana uz mājām. Čehija. Nakts viesnīcā.</text:p>
      <text:p text:style-name="Normal_20__28_Web_29_"><text:soft-page-break/><text:span text:style-name="T10">9.</text:span><text:span text:style-name="T11">diena</text:span><text:span text:style-name="T10">- </text:span><text:span text:style-name="T11">3</text:span><text:span text:style-name="T10">1.</text:span><text:span text:style-name="T11">1</text:span><text:span text:style-name="T10">0.(</text:span><text:span text:style-name="T11">sestdiena</text:span><text:span text:style-name="T10">)</text:span> Brokastis. Polija, Lietuva. Vakarā atgriešanās Rīgā.</text:p>
      <text:p text:style-name="Standard"/>
      <text:p text:style-name="P12"/>
      <text:p text:style-name="P12"/>
      <text:p text:style-name="P12">Ceļojuma cena</text:p>
      <text:p text:style-name="P6"><text:span text:style-name="T7">Ls </text:span><text:span text:style-name="T7">265 (1 vieta autobusā) <text:s text:c="23"/></text:span></text:p>
      <text:p text:style-name="P6"><text:span text:style-name="T7"><text:s/>Ls 330 (ar papildus vietu), <text:s/>Ls 120 (piemaksa par SGL)</text:span></text:p>
      <text:p text:style-name="P7"><text:tab/></text:p>
      <text:p text:style-name="P10"/>
      <text:p text:style-name="P10"/>
      <text:p text:style-name="P10">Samaksas kārtība:</text:p>
      <text:list xml:id="list38518144" text:style-name="WW8Num5">
        <text:list-item>
          <text:p text:style-name="P13"><text:span text:style-name="T3">slēdzot līgumu un rezervējot vietu autobusā,</text:span><text:span text:style-name="T4"> avansa iemaksa</text:span><text:span text:style-name="T3"> </text:span><text:span text:style-name="T4">Ls 53,-</text:span></text:p>
        </text:list-item>
      </text:list>
      <text:list xml:id="list38531810" text:style-name="WW8Num2">
        <text:list-item>
          <text:p text:style-name="P14"><text:span text:style-name="T4">līdz </text:span><text:span text:style-name="T4">23. 09.</text:span><text:span text:style-name="T3"> avansa iemaksa </text:span><text:span text:style-name="T4">Ls 80,-</text:span></text:p>
        </text:list-item>
      </text:list>
      <text:list xml:id="list38506809" text:style-name="WW8Num7">
        <text:list-item>
          <text:p text:style-name="P15"><text:span text:style-name="T4">līdz </text:span><text:span text:style-name="T4">03. 10.</text:span><text:span text:style-name="T3"> galīgā samaksa </text:span><text:span text:style-name="T4">Ls 132,-</text:span></text:p>
        </text:list-item>
      </text:list>
      <text:p text:style-name="P8"/>
      <text:p text:style-name="P11">Ceļojuma cenā ietilpst:</text:p>
      <text:p text:style-name="P9"/>
      <text:list xml:id="list38525806" text:continue-numbering="true" text:style-name="WW8Num7">
        <text:list-item>
          <text:p text:style-name="P17">brauciens ar komfortablu autobusu (TV, WC, kondicionieris) un autoceļu izdevumi;</text:p>
        </text:list-item>
        <text:list-item>
          <text:p text:style-name="P17">nakšņošana tūristu klases viesnīcās (viesu mājās) (2 – 3*), 2 – 3-vietīgos numuros ar ērtībām, ar brokastīm;</text:p>
        </text:list-item>
        <text:list-item>
          <text:p text:style-name="P15"><text:span text:style-name="T3">grupas vadītāja pakalpojumi;</text:span></text:p>
        </text:list-item>
        <text:list-item>
          <text:p text:style-name="P17">tūristu apdrošināšana.</text:p>
        </text:list-item>
      </text:list>
      <text:p text:style-name="P10">Papildus izdevumi:</text:p>
      <text:p text:style-name="P2"><text:tab/></text:p>
      <text:list xml:id="list38521714" text:style-name="WW8Num1">
        <text:list-item>
          <text:p text:style-name="P21">Zvanu tornis Venēcijā - 8 € </text:p>
        </text:list-item>
        <text:list-item>
          <text:p text:style-name="P22">Gondola sešiem cilvēkiem no 120 € </text:p>
        </text:list-item>
        <text:list-item>
          <text:p text:style-name="P22">Kuģītis līdz Venēcijai – 25 € </text:p>
        </text:list-item>
        <text:list-item>
          <text:p text:style-name="P22">Dožu pils – 10-13 € </text:p>
        </text:list-item>
        <text:list-item>
          <text:p text:style-name="P22">Vatikāna muzejs – 14 - 8 € </text:p>
        </text:list-item>
        <text:list-item>
          <text:p text:style-name="P22">Sv.Pētera katedrāle Vatikānā - 5 € </text:p>
        </text:list-item>
        <text:list-item>
          <text:p text:style-name="P22">Kolizejs - 11 € </text:p>
        </text:list-item>
        <text:list-item>
          <text:p text:style-name="P22">Romā metro - 1 €, autobuss - 1 € </text:p>
        </text:list-item>
        <text:list-item>
          <text:p text:style-name="P22">Austiņas Florencē un Romā – 6 € </text:p>
        </text:list-item>
        <text:list-item>
          <text:p text:style-name="P23">S.Kroces apmeklējums – 3 € </text:p>
        </text:list-item>
      </text:list>
      <text:p text:style-name="P24"/>
      <text:list xml:id="list38527224" text:style-name="WW8Num4">
        <text:list-item>
          <text:p text:style-name="P18">Ieejas biļešu un citu papildizdevumu cenas, valūtas kurss, kā arī programmā norādītie laiki ir orientējoši un var mainīties.</text:p>
        </text:list-item>
        <text:list-item>
          <text:p text:style-name="P18">Grozījumi programmā un cenā iespējami LR normatīvo aktu ietvaros.</text:p>
        </text:list-item>
        <text:list-item>
          <text:p text:style-name="P18">Firma ir tiesīga mainīt ekskursiju secību ceļojuma laikā.</text:p>
        </text:list-item>
      </text:list>
      <text:p text:style-name="P4"/>
      <text:p text:style-name="P4">Ceļojumam nepieciešamie dokumenti:</text:p>
      <text:list xml:id="list38529476" text:style-name="WW8Num3">
        <text:list-item>
          <text:p text:style-name="P16"><text:span text:style-name="T5">P</text:span><text:span text:style-name="T5">ase, derīga vismaz 3 mēnešus pēc atgriešanās no ceļojuma;</text:span></text:p>
        </text:list-item>
        <text:list-item>
          <text:p text:style-name="P20">nepilngadīgiem bērniem (līdz 18 gadu vecumam) ceļojumā līdzi jāņem pase un dzimšanas apliecība. Ja bērns ceļojumā dodas bez vecākiem, nepieciešama arī notariāli apstiprināta pilnvara.</text:p>
        </text:list-item>
        <text:list-item>
          <text:p text:style-name="P19">Ceļojumā nav nepieciešamas obligātās medicīniskās formalitātes.</text:p>
        </text:list-item>
      </text:list>
      <text:p text:style-name="P3"><text:soft-page-break/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lv" fo:country="LV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lv" fo:country="LV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4" style:display-name="Heading 4" style:family="paragraph" style:parent-style-name="Standard" style:next-style-name="Text_20_body" style:class="text" style:default-outline-level="4">
      <style:paragraph-properties fo:margin-top="0.494cm" fo:margin-bottom="0.494cm"/>
      <style:text-properties fo:language="lv" fo:country="LV" fo:font-weight="bold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494cm" fo:margin-bottom="0.494cm"/>
      <style:text-properties fo:language="ru" fo:country="RU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WW8Num5z0" style:family="text">
      <style:text-properties style:font-name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/>
    </style:style>
    <style:style style:name="WW8Num2z0" style:family="text">
      <style:text-properties style:font-name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7z0" style:family="text">
      <style:text-properties style:font-name="Symbo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/>
    </style:style>
    <style:style style:name="WW8Num1z0" style:family="text">
      <style:text-properties style:font-name="Symbol" fo:font-size="10pt" style:font-size-asian="10pt"/>
    </style:style>
    <style:style style:name="WW8Num1z1" style:family="text">
      <style:text-properties style:font-name="Courier New" fo:font-size="10pt" style:font-size-asian="10pt"/>
    </style:style>
    <style:style style:name="WW8Num1z2" style:family="text">
      <style:text-properties style:font-name="Wingdings" fo:font-size="10pt" style:font-size-asian="10pt"/>
    </style:style>
    <style:style style:name="WW8Num4z0" style:family="text">
      <style:text-properties style:font-name="Symbol"/>
    </style:style>
    <style:style style:name="WW8Num4z1" style:family="text">
      <style:text-properties style:font-name="Courier New"/>
    </style:style>
    <style:style style:name="WW8Num4z2" style:family="text">
      <style:text-properties style:font-name="Wingdings"/>
    </style:style>
    <style:style style:name="WW8Num3z0" style:family="text">
      <style:text-properties style:font-name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1.748cm" fo:text-indent="-0.635cm" fo:margin-left="11.748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3.018cm" fo:text-indent="-0.635cm" fo:margin-left="13.01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9-18T18:42:09.89</meta:creation-date>
    <meta:document-statistic meta:table-count="0" meta:image-count="0" meta:object-count="0" meta:page-count="3" meta:paragraph-count="46" meta:word-count="507" meta:character-count="3622"/>
    <dc:date>2009-09-18T18:42:28.78</dc:date>
    <meta:editing-duration>PT00H00M19S</meta:editing-duration>
    <meta:editing-cycles>1</meta:editing-cycles>
    <meta:generator>OpenOffice.org/3.0$Win32 OpenOffice.org_project/300m15$Build-9379</meta:generator>
  </office:meta>
</office:document-meta>
</file>