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ext-autospace="none"/>
    </style:style>
    <style:style style:name="P3" style:family="paragraph" style:parent-style-name="Standard">
      <style:paragraph-properties fo:text-align="justify" style:justify-single-word="false"/>
      <style:text-properties fo:font-size="10pt" fo:font-style="italic" fo:font-weight="bold" style:font-size-asian="10pt" style:font-style-asian="italic" style:font-weight-asian="bold"/>
    </style:style>
    <style:style style:name="P4" style:family="paragraph" style:parent-style-name="Standard">
      <style:paragraph-properties fo:text-align="justify" style:justify-single-word="false"/>
      <style:text-properties fo:language="lv" fo:country="LV" fo:font-style="italic" fo:font-weight="bold" style:font-style-asian="italic" style:font-weight-asian="bold"/>
    </style:style>
    <style:style style:name="P5" style:family="paragraph" style:parent-style-name="Standard">
      <style:text-properties fo:language="lv" fo:country="LV" style:text-underline-style="solid" style:text-underline-width="auto" style:text-underline-color="font-color" fo:font-weight="bold" style:font-weight-asian="bold"/>
    </style:style>
    <style:style style:name="P6" style:family="paragraph" style:parent-style-name="Standard">
      <style:text-properties fo:language="lv" fo:country="LV" fo:font-weight="bold" style:font-weight-asian="bold" style:font-size-complex="14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text-autospace="none"/>
    </style:style>
    <style:style style:name="P9" style:family="paragraph" style:parent-style-name="Standard">
      <style:paragraph-properties fo:text-align="justify" style:justify-single-word="false" fo:orphans="0" fo:widows="0" style:text-autospace="none"/>
      <style:text-properties fo:font-size="11.5pt" fo:language="lv" fo:country="LV" style:font-size-asian="11.5pt"/>
    </style:style>
    <style:style style:name="P10" style:family="paragraph" style:parent-style-name="Standard">
      <style:paragraph-properties fo:text-align="center" style:justify-single-word="false"/>
      <style:text-properties fo:font-size="14pt" fo:language="lv" fo:country="LV" fo:font-weight="bold" style:font-size-asian="14pt" style:font-weight-asian="bold" style:font-size-complex="14pt"/>
    </style:style>
    <style:style style:name="P11" style:family="paragraph" style:parent-style-name="Standard">
      <style:text-properties fo:font-weight="bold" style:font-weight-asian="bold"/>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justify" style:justify-single-word="false">
        <style:tab-stops>
          <style:tab-stop style:position="0cm"/>
        </style:tab-stops>
      </style:paragraph-properties>
      <style:text-properties fo:font-size="11pt" fo:language="lv" fo:country="LV" fo:font-weight="bold" style:font-size-asian="11pt" style:font-weight-asian="bold" style:font-size-complex="11pt" style:font-style-complex="italic" style:font-weight-complex="bold"/>
    </style:style>
    <style:style style:name="P14" style:family="paragraph" style:parent-style-name="Standard" style:list-style-name="WW8Num8">
      <style:paragraph-properties fo:margin-left="0cm" fo:margin-right="0cm" fo:text-align="justify" style:justify-single-word="false" fo:text-indent="-0.635cm" style:auto-text-indent="false">
        <style:tab-stops>
          <style:tab-stop style:position="0cm"/>
        </style:tab-stops>
      </style:paragraph-properties>
      <style:text-properties fo:font-size="11pt" fo:language="lv" fo:country="LV" fo:font-weight="bold" style:font-size-asian="11pt" style:font-weight-asian="bold" style:font-size-complex="11pt" style:font-style-complex="italic" style:font-weight-complex="bold"/>
    </style:style>
    <style:style style:name="P15" style:family="paragraph" style:parent-style-name="Standard" style:list-style-name="WW8Num16">
      <style:paragraph-properties fo:margin-left="0cm" fo:margin-right="0cm" fo:text-align="justify" style:justify-single-word="false" fo:text-indent="-0.635cm" style:auto-text-indent="false">
        <style:tab-stops>
          <style:tab-stop style:position="0cm"/>
        </style:tab-stops>
      </style:paragraph-properties>
      <style:text-properties fo:font-size="11pt" fo:language="lv" fo:country="LV" fo:font-weight="bold" style:font-size-asian="11pt" style:font-weight-asian="bold" style:font-size-complex="11pt" style:font-style-complex="italic" style:font-weight-complex="bold"/>
    </style:style>
    <style:style style:name="P16" style:family="paragraph" style:parent-style-name="Standard" style:list-style-name="WW8Num8">
      <style:paragraph-properties fo:margin-left="0cm" fo:margin-right="0cm" fo:text-align="justify" style:justify-single-word="false" fo:text-indent="-0.635cm" style:auto-text-indent="false">
        <style:tab-stops>
          <style:tab-stop style:position="0cm"/>
        </style:tab-stops>
      </style:paragraph-properties>
      <style:text-properties fo:font-size="11pt" fo:language="lv" fo:country="LV" style:font-size-asian="11pt" style:font-size-complex="11pt" style:font-style-complex="italic" style:font-weight-complex="bold"/>
    </style:style>
    <style:style style:name="P17" style:family="paragraph" style:parent-style-name="Standard" style:list-style-name="WW8Num18">
      <style:paragraph-properties fo:margin-left="0cm" fo:margin-right="0cm" fo:text-align="justify" style:justify-single-word="false" fo:text-indent="-0.635cm" style:auto-text-indent="false">
        <style:tab-stops>
          <style:tab-stop style:position="0cm"/>
        </style:tab-stops>
      </style:paragraph-properties>
    </style:style>
    <style:style style:name="P18" style:family="paragraph" style:parent-style-name="Standard" style:list-style-name="WW8Num3">
      <style:paragraph-properties fo:margin-left="0cm" fo:margin-right="0cm" fo:text-align="justify" style:justify-single-word="false" fo:text-indent="-0.635cm" style:auto-text-indent="false">
        <style:tab-stops>
          <style:tab-stop style:position="0cm"/>
        </style:tab-stops>
      </style:paragraph-properties>
    </style:style>
    <style:style style:name="P19" style:family="paragraph" style:parent-style-name="Standard" style:list-style-name="WW8Num23">
      <style:paragraph-properties fo:margin-left="0cm" fo:margin-right="0cm" fo:text-align="justify" style:justify-single-word="false" fo:text-indent="-0.635cm" style:auto-text-indent="false">
        <style:tab-stops>
          <style:tab-stop style:position="0cm"/>
        </style:tab-stops>
      </style:paragraph-properties>
    </style:style>
    <style:style style:name="P20" style:family="paragraph" style:parent-style-name="Standard" style:list-style-name="WW8Num8">
      <style:paragraph-properties fo:margin-left="0cm" fo:margin-right="0cm" fo:text-align="justify" style:justify-single-word="false" fo:text-indent="-0.635cm" style:auto-text-indent="false">
        <style:tab-stops>
          <style:tab-stop style:position="0cm"/>
        </style:tab-stops>
      </style:paragraph-properties>
    </style:style>
    <style:style style:name="P21" style:family="paragraph" style:parent-style-name="Standard" style:list-style-name="WW8Num16">
      <style:paragraph-properties fo:margin-left="0cm" fo:margin-right="0cm" fo:text-indent="-0.635cm" style:auto-text-indent="false">
        <style:tab-stops>
          <style:tab-stop style:position="0cm"/>
        </style:tab-stops>
      </style:paragraph-properties>
      <style:text-properties fo:language="lv" fo:country="LV" fo:font-weight="bold" style:font-weight-asian="bold"/>
    </style:style>
    <style:style style:name="P22" style:family="paragraph" style:parent-style-name="Standard">
      <style:paragraph-properties fo:margin-left="-0.25cm" fo:margin-right="-0.101cm" fo:text-align="justify" style:justify-single-word="false" fo:text-indent="0cm" style:auto-text-indent="false"/>
    </style:style>
    <style:style style:name="P23" style:family="paragraph" style:parent-style-name="Standard">
      <style:paragraph-properties fo:margin-left="-0.635cm" fo:margin-right="0cm" fo:text-align="justify" style:justify-single-word="false" fo:text-indent="0cm" style:auto-text-indent="false"/>
      <style:text-properties fo:font-size="11pt" fo:language="lv" fo:country="LV" style:font-size-asian="11pt" style:font-size-complex="11pt"/>
    </style:style>
    <style:style style:name="P24" style:family="paragraph" style:parent-style-name="Standard" style:list-style-name="WW8Num5">
      <style:paragraph-properties fo:margin-left="0.635cm" fo:margin-right="0cm" fo:text-align="justify" style:justify-single-word="false" fo:text-indent="-0.635cm" style:auto-text-indent="false"/>
    </style:style>
    <style:style style:name="P25" style:family="paragraph" style:parent-style-name="Standard" style:list-style-name="WW8Num5">
      <style:paragraph-properties fo:margin-left="0.635cm" fo:margin-right="0cm" fo:text-align="justify" style:justify-single-word="false" fo:text-indent="-0.635cm" style:auto-text-indent="false"/>
      <style:text-properties fo:font-size="11pt" style:font-size-asian="11pt" style:font-size-complex="11pt"/>
    </style:style>
    <style:style style:name="P26" style:family="paragraph" style:parent-style-name="Standard" style:list-style-name="WW8Num11">
      <style:paragraph-properties fo:margin-left="0.635cm" fo:margin-right="0cm" fo:text-align="justify" style:justify-single-word="false" fo:text-indent="-0.635cm" style:auto-text-indent="false"/>
      <style:text-properties fo:font-size="11pt" fo:language="lv" fo:country="LV" style:font-size-asian="11pt" style:font-size-complex="11pt"/>
    </style:style>
    <style:style style:name="P27" style:family="paragraph" style:parent-style-name="Body_20_Text_20_Indent_20_2">
      <style:paragraph-properties fo:margin-left="0cm" fo:margin-right="0cm" fo:margin-top="0cm" fo:margin-bottom="0cm" fo:line-height="100%" fo:text-indent="0cm" style:auto-text-indent="false"/>
    </style:style>
    <style:style style:name="P28" style:family="paragraph" style:parent-style-name="Body_20_Text_20_Indent_20_2">
      <style:paragraph-properties fo:margin-left="0cm" fo:margin-right="0cm" fo:margin-top="0cm" fo:margin-bottom="0cm" fo:line-height="100%" fo:text-align="justify" style:justify-single-word="false" fo:text-indent="0cm" style:auto-text-indent="false"/>
    </style:style>
    <style:style style:name="T1" style:family="text">
      <style:text-properties fo:font-size="16pt" fo:font-style="normal" fo:font-weight="bold" style:font-size-asian="16pt" style:font-style-asian="normal" style:font-weight-asian="bold" style:font-size-complex="16pt"/>
    </style:style>
    <style:style style:name="T2" style:family="text">
      <style:text-properties fo:font-size="16pt" fo:language="lv" fo:country="LV" style:font-size-asian="16pt" style:font-size-complex="16pt"/>
    </style:style>
    <style:style style:name="T3" style:family="text">
      <style:text-properties style:font-name="Book Antiqua" fo:font-size="14pt" fo:language="lv" fo:country="LV" style:font-size-asian="14pt"/>
    </style:style>
    <style:style style:name="T4" style:family="text">
      <style:text-properties fo:language="lv" fo:country="LV"/>
    </style:style>
    <style:style style:name="T5" style:family="text">
      <style:text-properties fo:language="lv" fo:country="LV" fo:font-style="italic" fo:font-weight="bold" style:font-style-asian="italic" style:font-weight-asian="bold"/>
    </style:style>
    <style:style style:name="T6" style:family="text">
      <style:text-properties fo:language="lv" fo:country="LV" fo:font-style="italic" fo:font-weight="bold" style:font-style-asian="italic" style:font-weight-asian="bold" style:font-style-complex="italic" style:font-weight-complex="bold"/>
    </style:style>
    <style:style style:name="T7" style:family="text">
      <style:text-properties fo:font-weight="bold" style:font-weight-asian="bold" style:font-style-complex="italic"/>
    </style:style>
    <style:style style:name="T8" style:family="text">
      <style:text-properties fo:font-size="11.5pt" fo:language="lv" fo:country="LV" style:font-size-asian="11.5pt"/>
    </style:style>
    <style:style style:name="T9" style:family="text">
      <style:text-properties fo:font-size="11.5pt" fo:language="lv" fo:country="LV" style:font-size-asian="11.5pt" style:font-style-complex="italic"/>
    </style:style>
    <style:style style:name="T10" style:family="text">
      <style:text-properties fo:font-size="11.5pt" fo:language="lv" fo:country="LV" style:font-size-asian="11.5pt" style:font-style-complex="italic" style:font-weight-complex="bold"/>
    </style:style>
    <style:style style:name="T11" style:family="text">
      <style:text-properties fo:font-size="11.5pt" fo:language="lv" fo:country="LV" style:font-size-asian="11.5pt" style:font-weight-complex="bold"/>
    </style:style>
    <style:style style:name="T12" style:family="text">
      <style:text-properties fo:font-size="11.5pt" fo:language="lv" fo:country="LV" fo:font-weight="bold" style:font-size-asian="11.5pt" style:font-weight-asian="bold"/>
    </style:style>
    <style:style style:name="T13" style:family="text">
      <style:text-properties fo:font-size="11.5pt" fo:language="lv" fo:country="LV" fo:font-weight="bold" style:font-size-asian="11.5pt" style:font-weight-asian="bold" style:font-style-complex="italic" style:font-weight-complex="bold"/>
    </style:style>
    <style:style style:name="T14" style:family="text">
      <style:text-properties fo:font-size="11.5pt" fo:language="lv" fo:country="LV" fo:font-weight="bold" style:font-size-asian="11.5pt" style:font-weight-asian="bold" style:font-weight-complex="bold"/>
    </style:style>
    <style:style style:name="T15" style:family="text">
      <style:text-properties fo:font-size="11.5pt" fo:language="lv" fo:country="LV" fo:font-style="italic" fo:font-weight="bold" style:font-size-asian="11.5pt" style:font-style-asian="italic" style:font-weight-asian="bold"/>
    </style:style>
    <style:style style:name="T16" style:family="text">
      <style:text-properties fo:font-size="11.5pt" fo:language="lv" fo:country="LV" fo:font-style="italic" fo:font-weight="bold" style:font-size-asian="11.5pt" style:font-style-asian="italic" style:font-weight-asian="bold" style:font-style-complex="italic"/>
    </style:style>
    <style:style style:name="T17" style:family="text">
      <style:text-properties fo:font-size="11.5pt" fo:language="lv" fo:country="LV" fo:font-style="italic" fo:font-weight="bold" style:font-size-asian="11.5pt" style:font-style-asian="italic" style:font-weight-asian="bold" style:font-style-complex="italic" style:font-weight-complex="bold"/>
    </style:style>
    <style:style style:name="T18" style:family="text">
      <style:text-properties fo:font-size="11.5pt" fo:language="lv" fo:country="LV" fo:font-style="italic" style:font-size-asian="11.5pt" style:font-style-asian="italic"/>
    </style:style>
    <style:style style:name="T19" style:family="text">
      <style:text-properties fo:font-style="italic" fo:font-weight="bold" style:font-style-asian="italic" style:font-weight-asian="bold"/>
    </style:style>
    <style:style style:name="T20" style:family="text">
      <style:text-properties fo:font-size="11pt" fo:language="lv" fo:country="LV" style:font-size-asian="11pt" style:font-size-complex="11pt"/>
    </style:style>
    <style:style style:name="T21" style:family="text">
      <style:text-properties fo:font-size="11pt" fo:language="lv" fo:country="LV" style:font-size-asian="11pt" style:font-size-complex="11pt" style:font-weight-complex="bold"/>
    </style:style>
    <style:style style:name="T22" style:family="text">
      <style:text-properties fo:font-size="11pt" fo:language="lv" fo:country="LV" style:font-size-asian="11pt" style:font-size-complex="11pt" style:font-style-complex="italic" style:font-weight-complex="bold"/>
    </style:style>
    <style:style style:name="T23" style:family="text">
      <style:text-properties fo:font-size="11pt" fo:language="lv" fo:country="LV" fo:font-weight="bold" style:font-size-asian="11pt" style:font-weight-asian="bold" style:font-size-complex="11pt"/>
    </style:style>
    <style:style style:name="T24" style:family="text">
      <style:text-properties fo:font-size="11pt" fo:language="lv" fo:country="LV" fo:font-weight="bold" style:font-size-asian="11pt" style:font-weight-asian="bold" style:font-size-complex="11pt" style:font-weight-complex="bold"/>
    </style:style>
    <style:style style:name="T25" style:family="text">
      <style:text-properties fo:font-size="11pt" style:font-size-asian="11pt" style:font-size-complex="11pt"/>
    </style:style>
    <style:style style:name="T26" style:family="text">
      <style:text-properties fo:font-size="10pt" fo:language="lv" fo:country="LV"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Dienviditālijas atvasara</text:span></text:p>
      <text:p text:style-name="P1"><text:span text:style-name="T3">23</text:span><text:span text:style-name="T3">.09. – 04.10.2009. / 12 dienas</text:span></text:p>
      <text:p text:style-name="P2"><text:span text:style-name="T7">Turpceļā lidojums Rīga-Milāna, atceļš ar autobusu.</text:span></text:p>
      <text:p text:style-name="P3"/>
      <text:p text:style-name="P4">1. diena – 23.09.2009. “Čemodānā pirmais <text:s/>- ceļotprieks ”</text:p>
      <text:p text:style-name="P7"><text:span text:style-name="T10">Lidojums </text:span><text:span text:style-name="T13">Rīga – Milāna.</text:span><text:span text:style-name="T10"> <text:s/>Nakts viesnīcā Veneto reģionā.</text:span></text:p>
      <text:p text:style-name="P4">2. diena – 24.09.2009. “Itālijas krāšņākā ūdensroze - Venēcija”</text:p>
      <text:p text:style-name="P8"><text:span text:style-name="T8">Brokastis. Pārcelšanās ar kugīti uz </text:span><text:span text:style-name="T12">Venēciju.</text:span><text:span text:style-name="T8"> Pastaiga pa pilsētu grupas vadītāja pavadībā: Sv. Marka laukums un katedrāle, Dodžu pils u.c. Šķērsosim šauros kanālus un vērosim Venēcijas prozu – ūdens nodarīto postu savdabīgajai arhitektūrai. Brīvais laiks suvenīru iegādei – tik skaistas un daudzveidīgas karnevāla maskas, Venēcijas stikla rotas un piemiņas lietas, ka ne acis atraut... Nakts viesnīcā.</text:span></text:p>
      <text:p text:style-name="P4">3. diena – <text:s/>25.09.2009. “Vissenākajā neatkarības zemē”</text:p>
      <text:p text:style-name="P7"><text:span text:style-name="T10">Brokastis. Izbraukšana uz </text:span><text:span text:style-name="T13">pundurvalsti Sanmarīno</text:span><text:span text:style-name="T10">, kas savu vēsturi sāk skaitīt no 301.gada, un kas devusi patvērumu daudziem brīvības cīnītājiem, arī Itālijas varonim Garibaldi. Apskates ekskursija grupas vadītāja pavadībā. Brīvais laiks suvenīru iegādei. Nakts viesnīcā Itālijas dienvidos.</text:span></text:p>
      <text:p text:style-name="P4">4. diena – 26.09.2009. “Kas ir Trulli?” </text:p>
      <text:p text:style-name="P8"><text:span text:style-name="T9">Brokastis</text:span><text:span text:style-name="T8">. </text:span><text:span text:style-name="T15">Trulli</text:span><text:span text:style-name="T12"> galvaspilsēta –</text:span><text:span text:style-name="T8"> </text:span><text:span text:style-name="T12">Alberobello</text:span><text:span text:style-name="T8">. </text:span><text:span text:style-name="T18">Trulli</text:span><text:span text:style-name="T8"> ir ļoti neparastas celtnes – apaļas, ar konisku jumtu, būvētas no kaļķakmens. Ēku sienas ir nobalsinātas, bet jumtu dakstiņi reizēm apgleznoti ar reliģiskiem vai folkloras simboliem. Alberobello šaurajās ieliņās trulli atrodas cita citai blakus, te arī trulli restorāni, veikali un trulli baznīca. </text:span></text:p>
      <text:p text:style-name="P9">Ceļš uz Tirēnu jūras piekrasti. Nakts viesnīcā Sorento.</text:p>
      <text:p text:style-name="P7"><text:span text:style-name="T6">5. die</text:span><text:span text:style-name="T6">na – 27.09.2009.</text:span><text:span text:style-name="T19">“Neaizmirstamā Kapri sala”</text:span></text:p>
      <text:p text:style-name="P27"><text:span text:style-name="T9">Brokastis</text:span><text:span text:style-name="T8">. Apskatīsiet un atpūtīsieties vienā no skaistākajām salām pasaulē – </text:span><text:span text:style-name="T14">Kapri</text:span><text:span text:style-name="T8">, kuras vēsturi veidoja gan Romas imperatori, gan pazīstami rakstnieki, politiķi, ārsti.Ar prāmi uz Kapri. </text:span><text:span text:style-name="T12">Anakapri,</text:span><text:span text:style-name="T8"> pacelšanās </text:span><text:span text:style-name="T12">Monte Solaro</text:span><text:span text:style-name="T8"> kalna virsotnē, kur paveras neaizmirstams skats uz Tirēnu jūras salām, Neapoli un dūmakaino Vezuvu. Iesakām apmeklēt Aksela Muntes villu-muzeju. Labos laika apstākļos iesakām doties braucienā </text:span><text:span text:style-name="T12">ar motorlaivām apkārt Kapri salai</text:span><text:span text:style-name="T8">. Nakts viesnīcā Sorento.</text:span></text:p>
      <text:p text:style-name="P4">6. diena – 28.09.2009. “Diena katraj sirdij”</text:p>
      <text:p text:style-name="P8"><text:span text:style-name="T9">Brokastis</text:span><text:span text:style-name="T8">. </text:span><text:span text:style-name="T12">Atpūta Sorento pēc katra vēlēšanās.</text:span><text:span text:style-name="T8"> Peldes Tirēnu jūrā, Dienviditālijas gastronomijas piedāvājums, Sorento vecpilsētas ieliņu šarms un jaunas iepazīšanās. <text:s/>Nakts viesnīcā Sorento.</text:span></text:p>
      <text:p text:style-name="P7"><text:span text:style-name="T5">7. diena – 29.</text:span><text:span text:style-name="T5">09.2009. “Skumjākais stāts Vezuva vēsturē”</text:span></text:p>
      <text:p text:style-name="P8"><text:span text:style-name="T9">Brokastis</text:span><text:span text:style-name="T8">. </text:span><text:span text:style-name="T12">Senās Pompejas</text:span><text:span text:style-name="T8"> apmeklējums Vezuva pakājē. Pilsēta m.ē. 68. gadā gāja bojā Vezuva izvirduma laikā gandrīz 17 gadsimtus gulēja zem 20 m biezas lavas un pelnu slāņa. </text:span><text:span text:style-name="T4">Šeit atrodas vecākais eksistējošais </text:span><text:a xlink:type="simple" xlink:href="http://lv.wikipedia.org/wiki/Amfiteātris">amfiteātris</text:a><text:span text:style-name="T4"> un vissenākās zināmās publiskās pirtis. </text:span><text:span text:style-name="T8">Nakts viesnīcā Romas apkaimē.</text:span></text:p>
      <text:p text:style-name="P4">8. diena – 30.09.2009.“Mūžīgā pilsēta - Roma”</text:p>
      <text:p text:style-name="P28"><text:span text:style-name="T9">Brokastis</text:span><text:span text:style-name="T8">. </text:span><text:span text:style-name="T12">Romas apskate </text:span><text:span text:style-name="T8">vietējā gida pavadībā, pēc tam – senās Romas impērijas pieminekļu apskates turpinājums grupas vadītāja pavadībā: Romas forumi, Kapitolija pakalns, Panteons, Trevī strūklaka, Spāņu kāpnes, Navona laukums – skaistākais Romas laukums u.c. </text:span><text:span text:style-name="T12">Vatikāna pilsētvalts</text:span><text:span text:style-name="T8"> apmeklējums: Sv. Pētera laukuma un bazilikas apskate. Atgriešanās viesnīcā.</text:span></text:p>
      <text:p text:style-name="P4">9. diena – 01.10.2009.“Renesanses dzimtenē”</text:p>
      <text:p text:style-name="P27"><text:span text:style-name="T9">Brokastis</text:span><text:span text:style-name="T8">. </text:span><text:span text:style-name="T11">Izbraukšanu uz </text:span><text:span text:style-name="T14">Pizu</text:span><text:span text:style-name="T11">. Slavenā Pizas kompleksa apskate, lai pārliecinātos, vai 12.gs. būvētais tornis tiešām ir šķībs? </text:span><text:span text:style-name="T14">Florence</text:span><text:span text:style-name="T11"> – Toskānas galvaspilsēta, ko dēvē par renesanses pērli. Pilsētas apskate vietējā gida pavadībā. Brīvajā laikā iesakām apmeklēt slaveno florenciešu tirgu un Zeltkaļu tiltu. Nakts viesnīcā Padujas apkaimē.</text:span></text:p>
      <text:p text:style-name="P4">10. diena – 02.10.2009.“Atvadas no Itālijas”</text:p>
      <text:p text:style-name="P8"><text:span text:style-name="T9">Brokastis</text:span><text:span text:style-name="T8">. </text:span><text:span text:style-name="T12">Paduja </text:span><text:span text:style-name="T8">– viena no ievērojamākajām Ziemeļitālijas pilsētām un svētceļojumu vieta, par kuru Šekspīrs teicis – “mākslas šūpulis”. Pilsētas apskate: Sv.Antonija katedrāle, kur atdusas svētais, Donatello veidotais Gatamelatas piemineklis u.c. Caur Austriju pārbrauciens uz Čehiju. Nakts viesnīcā.</text:span></text:p>
      <text:p text:style-name="P4">11. diena – 03.10.2009.“Atceļš pārdomām”</text:p>
      <text:p text:style-name="P27"><text:span text:style-name="T9">Brokastis</text:span><text:span text:style-name="T8">. Brauciens cauri Čehijai un Polijai. Nakts viesnīcā Polijā. </text:span></text:p>
      <text:p text:style-name="P27"><text:span text:style-name="T16">12. diena – 04.10.2009.</text:span><text:span text:style-name="T17">“Laimīga atgriešanās”</text:span></text:p>
      <text:p text:style-name="P27"><text:span text:style-name="T9">Brokastis</text:span><text:span text:style-name="T8">. Brauciens caur Poliju un Lietuvu. Vakarā atgriešanās Rīgā.</text:span></text:p>
      <text:p text:style-name="P10"><text:soft-page-break/></text:p>
      <text:p text:style-name="P10">Ceļojuma cena</text:p>
      <text:p text:style-name="P1"><text:span text:style-name="T2">Ls </text:span><text:span text:style-name="T2">560 (1 vieta autobusā)</text:span></text:p>
      <text:p text:style-name="P1"><text:span text:style-name="T2">Ls </text:span><text:span text:style-name="T2">660 (ar papildus vietu)</text:span></text:p>
      <text:p text:style-name="P5">Samaksas kārtība:</text:p>
      <text:list xml:id="list38381815" text:style-name="WW8Num18">
        <text:list-item>
          <text:p text:style-name="P17"><text:span text:style-name="T20">slēdzot līgumu un rezervējot vietu autobusā,</text:span><text:span text:style-name="T23"> avansa iemaksa</text:span><text:span text:style-name="T20"> </text:span><text:span text:style-name="T23">Ls 85,-</text:span></text:p>
        </text:list-item>
      </text:list>
      <text:list xml:id="list38372689" text:style-name="WW8Num3">
        <text:list-item>
          <text:p text:style-name="P18"><text:span text:style-name="T23">līdz </text:span><text:span text:style-name="T23">14.08. </text:span><text:span text:style-name="T20">avansa iemaksa </text:span><text:span text:style-name="T23">Ls 240,-</text:span></text:p>
        </text:list-item>
      </text:list>
      <text:list xml:id="list38401124" text:style-name="WW8Num23">
        <text:list-item>
          <text:p text:style-name="P19"><text:span text:style-name="T23">līdz </text:span><text:span text:style-name="T23">03.09. </text:span><text:span text:style-name="T20">galīgā samaksa </text:span><text:span text:style-name="T23">Ls 235,-</text:span></text:p>
        </text:list-item>
      </text:list>
      <text:p text:style-name="P23"/>
      <text:p text:style-name="P11">Ceļojuma cenā ietilpst:</text:p>
      <text:list xml:id="list38396606" text:style-name="WW8Num5">
        <text:list-item>
          <text:p text:style-name="P24"><text:span text:style-name="T25">Lidojums Rīga – Milāna;</text:span></text:p>
        </text:list-item>
        <text:list-item>
          <text:p text:style-name="P24"><text:span text:style-name="T25">brauciens ar komfortablu autobusu (TV, WC, kondicionieris);</text:span></text:p>
        </text:list-item>
        <text:list-item>
          <text:p text:style-name="P25">nakšņošana tūristu kases viesnīcās (2-3*) vai viesu mājās ar brokastīm (2-3-vietīgie numuri, ar ērtībām);</text:p>
        </text:list-item>
        <text:list-item>
          <text:p text:style-name="P24"><text:span text:style-name="T25">ekskursiju programma grupas vadītāja un vietējo gidu</text:span><text:span text:style-name="T20"> Romā un Florencē</text:span><text:span text:style-name="T25"> pavadībā;</text:span></text:p>
        </text:list-item>
        <text:list-item>
          <text:p text:style-name="P25">autoceļu nodokļi;</text:p>
        </text:list-item>
        <text:list-item>
          <text:p text:style-name="P25">tūristu apdrošināšana.</text:p>
        </text:list-item>
      </text:list>
      <text:p text:style-name="P11">Papildus izdevumi :</text:p>
      <text:list xml:id="list38376938" text:style-name="WW8Num11">
        <text:list-item>
          <text:p text:style-name="P26">Brauciens ar gondolu Venēcijā – 25 EUR;</text:p>
        </text:list-item>
        <text:list-item>
          <text:p text:style-name="P26">Brauciens ar kuģīti uz Venēciju – 15 EUR;</text:p>
        </text:list-item>
        <text:list-item>
          <text:p text:style-name="P26">Senā Pompeja – 11 EUR;</text:p>
        </text:list-item>
        <text:list-item>
          <text:p text:style-name="P26">Prāmja biļete uz Kapri un mikroautobuss uz Anakapri – 60 EUR; </text:p>
        </text:list-item>
        <text:list-item>
          <text:p text:style-name="P26">Monte Solāro virsotne – 8 EUR;</text:p>
        </text:list-item>
        <text:list-item>
          <text:p text:style-name="P26">Brauciens ar motorlaivām apkārt Kapri salai – 15 EUR;</text:p>
        </text:list-item>
        <text:list-item>
          <text:p text:style-name="P26">Pacelšanās Sv.Pētera bazilikas kupolā – 5 EUR;</text:p>
        </text:list-item>
        <text:list-item>
          <text:p text:style-name="P26">Romas Kolizejs – 15,50 EUR;</text:p>
        </text:list-item>
        <text:list-item>
          <text:p text:style-name="P26">Transports Romā – 4 EUR (dienas karte);</text:p>
        </text:list-item>
        <text:list-item>
          <text:p text:style-name="P26">Santa Kroče bazilika Florencē – 5 EUR.</text:p>
        </text:list-item>
      </text:list>
      <text:p text:style-name="P7"><text:span text:style-name="T26"><text:s text:c="9"/><text:tab/></text:span><text:span text:style-name="T24">Kopā: </text:span><text:span text:style-name="T21">~ </text:span><text:span text:style-name="T20"><text:s/>165 EUR (~ 116 Ls)</text:span></text:p>
      <text:p text:style-name="P12"/>
      <text:p text:style-name="P6">Gids Aida Berkoviča</text:p>
      <text:p text:style-name="P6"/>
      <text:list xml:id="list38371944" text:style-name="WW8Num16">
        <text:list-item>
          <text:p text:style-name="P21">Minimālais skaits grupā 33 tūristi</text:p>
        </text:list-item>
        <text:list-item>
          <text:p text:style-name="P15">Ieejas biļešu un citu papildizdevumu cenas, valūtas kurss, kā arī programmā norādītie laiki ir orientējoši un var mainīties.</text:p>
        </text:list-item>
        <text:list-item>
          <text:p text:style-name="P15">Grozījumi programmā un cenā iespējami LR normatīvo aktu ietvaros.</text:p>
        </text:list-item>
        <text:list-item>
          <text:p text:style-name="P15">Kompānija ir tiesīga mainīt ekskursiju secību ceļojumā. </text:p>
        </text:list-item>
      </text:list>
      <text:p text:style-name="P13">Ceļojumam nepieciešamie dokumenti:</text:p>
      <text:list xml:id="list38398329" text:style-name="WW8Num8">
        <text:list-item>
          <text:p text:style-name="P16">LR pilsoņa pase, derīga vismaz 3 mēnešus pēc atgriešanās no ceļojuma;</text:p>
        </text:list-item>
        <text:list-item>
          <text:p text:style-name="P20"><text:span text:style-name="T22">j</text:span><text:span text:style-name="T22">a nepieciešamas vīzas, pasē jābūt brīvai vietai, kur tās ielīmēt;</text:span></text:p>
        </text:list-item>
        <text:list-item>
          <text:p text:style-name="P20"><text:span text:style-name="T22">n</text:span><text:span text:style-name="T22">epilngadīgiem bērniem (līdz 18 gadu vecumam) ceļojumā līdzi jāņem pase un dzimšanas apliecība. Ja bērns ceļojumā dodas bez vecākiem, nepieciešama arī notariāli apstiprināta pilnvara.</text:span></text:p>
        </text:list-item>
        <text:list-item>
          <text:p text:style-name="P14">Ceļojumā nav nepieciešamas obligātās medicīniskās formalitāt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v" fo:country="LV"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23z0" style:family="text">
      <style:text-properties style:font-name="Symbol"/>
    </style:style>
    <style:style style:name="WW8Num23z2" style:family="text">
      <style:text-properties style:font-name="Wingdings"/>
    </style:style>
    <style:style style:name="WW8Num23z4" style:family="text">
      <style:text-properties style:font-name="Courier New" style:font-name-complex="Courier New"/>
    </style:style>
    <style:style style:name="WW8Num5z0" style:family="text">
      <style:text-properties style:font-name="Wingdings" fo:font-size="11pt" style:font-size-asian="11pt"/>
    </style:style>
    <style:style style:name="WW8Num11z0" style:family="text">
      <style:text-properties style:font-name="Wingdings" fo:font-size="11pt" style:font-size-asian="11pt"/>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18T18:28:23.84</meta:creation-date>
    <meta:document-statistic meta:table-count="0" meta:image-count="0" meta:object-count="0" meta:page-count="2" meta:paragraph-count="64" meta:word-count="812" meta:character-count="5670"/>
    <dc:date>2009-09-18T18:29:06.97</dc:date>
    <meta:editing-duration>PT00H00M43S</meta:editing-duration>
    <meta:editing-cycles>1</meta:editing-cycles>
    <meta:generator>OpenOffice.org/3.0$Win32 OpenOffice.org_project/300m15$Build-9379</meta:generator>
  </office:meta>
</office:document-meta>
</file>