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text-properties fo:language="lv" fo:country="LV"/>
    </style:style>
    <style:style style:name="P2" style:family="paragraph" style:parent-style-name="Text_20_body_20_indent">
      <style:paragraph-properties fo:text-align="center" style:justify-single-word="false"/>
      <style:text-properties fo:font-size="14pt" fo:language="lv" fo:country="LV" fo:font-weight="bold" style:font-size-asian="14pt" style:font-weight-asian="bold" style:font-weight-complex="bold"/>
    </style:style>
    <style:style style:name="P3" style:family="paragraph" style:parent-style-name="Title">
      <style:text-properties fo:font-size="20pt" fo:font-style="normal" fo:font-weight="bold" style:font-size-asian="20pt" style:font-style-asian="normal" style:font-weight-asian="bold" style:font-size-complex="20pt"/>
    </style:style>
    <style:style style:name="P4" style:family="paragraph" style:parent-style-name="Standard">
      <style:text-properties fo:font-size="11pt" fo:language="lv" fo:country="LV" style:font-size-asian="11pt"/>
    </style:style>
    <style:style style:name="P5" style:family="paragraph" style:parent-style-name="Standard">
      <style:text-properties fo:font-size="11pt" fo:language="lv" fo:country="LV" style:font-size-asian="11pt" style:font-style-complex="italic" style:font-weight-complex="bold"/>
    </style:style>
    <style:style style:name="P6" style:family="paragraph" style:parent-style-name="Standard">
      <style:text-properties fo:font-size="11pt" fo:language="lv" fo:country="LV"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justify" style:justify-single-word="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language="lv" fo:country="LV"/>
    </style:style>
    <style:style style:name="P10" style:family="paragraph" style:parent-style-name="Standard">
      <style:paragraph-properties fo:text-align="justify" style:justify-single-word="false"/>
      <style:text-properties fo:language="lv" fo:country="LV" fo:font-style="italic" fo:font-weight="bold" style:font-style-asian="italic" style:font-weight-asian="bold"/>
    </style:style>
    <style:style style:name="P11" style:family="paragraph" style:parent-style-name="Standard">
      <style:paragraph-properties fo:text-align="end" style:justify-single-word="false"/>
      <style:text-properties fo:language="lv" fo:country="LV" fo:font-style="italic" fo:font-weight="bold" style:font-style-asian="italic" style:font-weight-asian="bold"/>
    </style:style>
    <style:style style:name="P12" style:family="paragraph" style:parent-style-name="Standard">
      <style:paragraph-properties fo:text-align="end" style:justify-single-word="false" fo:orphans="0" fo:widows="0" style:text-autospace="none"/>
      <style:text-properties fo:language="lv" fo:country="LV" fo:font-style="italic" fo:font-weight="bold" style:font-style-asian="italic" style:font-weight-asian="bold"/>
    </style:style>
    <style:style style:name="P13" style:family="paragraph" style:parent-style-name="Standard">
      <style:paragraph-properties fo:text-align="end" style:justify-single-word="false"/>
      <style:text-properties fo:language="lv" fo:country="LV" fo:font-style="italic" fo:font-weight="bold" style:font-style-asian="italic" style:font-weight-asian="bold" style:font-style-complex="italic" style:font-weight-complex="bold"/>
    </style:style>
    <style:style style:name="P14" style:family="paragraph" style:parent-style-name="Standard">
      <style:text-properties fo:language="lv" fo:country="LV" style:font-style-complex="italic" style:font-weight-complex="bold"/>
    </style:style>
    <style:style style:name="P15" style:family="paragraph" style:parent-style-name="Standard">
      <style:paragraph-properties fo:text-align="justify" style:justify-single-word="false"/>
      <style:text-properties fo:language="lv" fo:country="LV" style:font-style-complex="italic" style:font-weight-complex="bold"/>
    </style:style>
    <style:style style:name="P16" style:family="paragraph" style:parent-style-name="Standard">
      <style:paragraph-properties fo:text-align="justify" style:justify-single-word="false"/>
      <style:text-properties fo:language="lv" fo:country="LV"/>
    </style:style>
    <style:style style:name="P17" style:family="paragraph" style:parent-style-name="Standard">
      <style:paragraph-properties fo:text-align="justify" style:justify-single-word="false">
        <style:tab-stops>
          <style:tab-stop style:position="0.318cm"/>
        </style:tab-stops>
      </style:paragraph-properties>
      <style:text-properties fo:language="lv" fo:country="LV"/>
    </style:style>
    <style:style style:name="P18" style:family="paragraph" style:parent-style-name="Standard">
      <style:paragraph-properties fo:text-align="justify" style:justify-single-word="false" fo:orphans="0" fo:widows="0" style:text-autospace="none"/>
      <style:text-properties fo:language="lv" fo:country="LV"/>
    </style:style>
    <style:style style:name="P19" style:family="paragraph" style:parent-style-name="Standard">
      <style:paragraph-properties fo:text-align="justify" style:justify-single-word="false" fo:orphans="0" fo:widows="0" style:text-autospace="none"/>
      <style:text-properties fo:language="lv" fo:country="LV"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orphans="0" fo:widows="0" style:text-autospace="non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fo:font-size="18pt" fo:language="lv" fo:country="LV" fo:font-weight="bold" style:font-size-asian="18pt" style:font-weight-asian="bold"/>
    </style:style>
    <style:style style:name="P25" style:family="paragraph" style:parent-style-name="Standard">
      <style:paragraph-properties fo:text-align="center" style:justify-single-word="false"/>
      <style:text-properties fo:font-size="18pt" fo:language="lv" fo:country="LV" style:font-size-asian="18pt"/>
    </style:style>
    <style:style style:name="P26" style:family="paragraph" style:parent-style-name="Standard">
      <style:paragraph-properties fo:text-align="center" style:justify-single-word="false"/>
      <style:text-properties fo:font-size="14pt" fo:language="lv" fo:country="LV" fo:font-weight="bold" style:font-size-asian="14pt" style:font-weight-asian="bold"/>
    </style:style>
    <style:style style:name="P27" style:family="paragraph" style:parent-style-name="Standard" style:list-style-name="WW8Num15">
      <style:paragraph-properties fo:margin-left="0.635cm" fo:margin-right="0cm" fo:text-align="justify" style:justify-single-word="false" fo:text-indent="-0.635cm" style:auto-text-indent="false"/>
      <style:text-properties fo:font-size="11pt" fo:language="lv" fo:country="LV" style:font-size-asian="11pt"/>
    </style:style>
    <style:style style:name="P28" style:family="paragraph" style:parent-style-name="Standard" style:list-style-name="WW8Num11">
      <style:paragraph-properties fo:margin-left="0.635cm" fo:margin-right="0cm" fo:text-align="justify" style:justify-single-word="false" fo:text-indent="-0.635cm" style:auto-text-indent="false"/>
      <style:text-properties fo:font-size="11pt" fo:language="lv" fo:country="LV" style:font-size-asian="11pt"/>
    </style:style>
    <style:style style:name="P29" style:family="paragraph" style:parent-style-name="Standard" style:list-style-name="WW8Num8">
      <style:paragraph-properties fo:margin-left="0.635cm" fo:margin-right="0cm" fo:text-indent="-0.635cm" style:auto-text-indent="false"/>
      <style:text-properties fo:font-size="11pt" fo:language="lv" fo:country="LV" style:font-size-asian="11pt"/>
    </style:style>
    <style:style style:name="P30" style:family="paragraph" style:parent-style-name="Standard" style:list-style-name="WW8Num15">
      <style:paragraph-properties fo:margin-left="0.635cm" fo:margin-right="0cm" fo:text-align="justify" style:justify-single-word="false" fo:text-indent="-0.635cm" style:auto-text-indent="false"/>
    </style:style>
    <style:style style:name="P31" style:family="paragraph" style:parent-style-name="Standard" style:list-style-name="WW8Num11">
      <style:paragraph-properties fo:margin-left="0.635cm" fo:margin-right="0cm" fo:text-align="justify" style:justify-single-word="false" fo:text-indent="-0.635cm" style:auto-text-indent="false"/>
    </style:style>
    <style:style style:name="P32" style:family="paragraph" style:parent-style-name="Standard" style:list-style-name="WW8Num8">
      <style:paragraph-properties fo:margin-left="0.635cm" fo:margin-right="0cm" fo:text-indent="-0.635cm" style:auto-text-indent="false"/>
    </style:style>
    <style:style style:name="P33" style:family="paragraph" style:parent-style-name="Standard">
      <style:paragraph-properties fo:margin-left="0cm" fo:margin-right="0cm" fo:text-indent="1.27cm" style:auto-text-indent="false"/>
    </style:style>
    <style:style style:name="P34" style:family="paragraph" style:parent-style-name="Standard">
      <style:paragraph-properties fo:margin-left="0cm" fo:margin-right="0cm" fo:text-indent="1.27cm" style:auto-text-indent="false"/>
      <style:text-properties fo:font-size="11pt" fo:language="lv" fo:country="LV" fo:font-weight="bold" style:font-size-asian="11pt" style:font-weight-asian="bold"/>
    </style:style>
    <style:style style:name="P35" style:family="paragraph" style:parent-style-name="Standard">
      <style:paragraph-properties fo:margin-left="0cm" fo:margin-right="0cm" fo:text-indent="1.27cm" style:auto-text-indent="false"/>
      <style:text-properties fo:font-size="11pt" fo:language="lv" fo:country="LV" style:font-size-asian="11pt"/>
    </style:style>
    <style:style style:name="P36" style:family="paragraph" style:parent-style-name="Standard" style:list-style-name="WW8Num10">
      <style:paragraph-properties fo:margin-left="0cm" fo:margin-right="0cm" fo:text-indent="-0.635cm" style:auto-text-indent="false">
        <style:tab-stops>
          <style:tab-stop style:position="0cm"/>
        </style:tab-stops>
      </style:paragraph-properties>
    </style:style>
    <style:style style:name="P37" style:family="paragraph" style:parent-style-name="Standard" style:list-style-name="WW8Num10">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38" style:family="paragraph" style:parent-style-name="Standard" style:list-style-name="WW8Num5">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39" style:family="paragraph" style:parent-style-name="Standard" style:list-style-name="WW8Num5">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style:font-size-asian="11pt" style:font-size-complex="11pt" style:font-style-complex="italic" style:font-weight-complex="bold"/>
    </style:style>
    <style:style style:name="P40" style:family="paragraph" style:parent-style-name="Standard">
      <style:paragraph-properties fo:margin-left="-0.635cm" fo:margin-right="0cm" fo:text-align="justify" style:justify-single-word="false" fo:text-indent="0cm" style:auto-text-indent="false"/>
      <style:text-properties fo:font-size="11pt" fo:language="lv" fo:country="LV" style:font-size-asian="11pt" style:font-size-complex="11pt" style:font-style-complex="italic" style:font-weight-complex="bold"/>
    </style:style>
    <style:style style:name="T1" style:family="text">
      <style:text-properties style:font-name="Book Antiqua" fo:font-size="14pt" fo:language="lv" fo:country="LV" style:font-size-asian="14pt"/>
    </style:style>
    <style:style style:name="T2" style:family="text">
      <style:text-properties fo:language="lv" fo:country="LV"/>
    </style:style>
    <style:style style:name="T3" style:family="text">
      <style:text-properties fo:language="lv" fo:country="LV" fo:font-weight="bold" style:font-weight-asian="bold"/>
    </style:style>
    <style:style style:name="T4" style:family="text">
      <style:text-properties fo:language="lv" fo:country="LV" fo:font-weight="bold" style:font-weight-asian="bold" style:font-weight-complex="bold"/>
    </style:style>
    <style:style style:name="T5" style:family="text">
      <style:text-properties fo:language="lv" fo:country="LV" fo:font-weight="bold" style:font-weight-asian="bold" style:font-style-complex="italic" style:font-weight-complex="bold"/>
    </style:style>
    <style:style style:name="T6" style:family="text">
      <style:text-properties fo:language="lv" fo:country="LV" fo:font-style="italic" fo:font-weight="bold" style:font-style-asian="italic" style:font-weight-asian="bold"/>
    </style:style>
    <style:style style:name="T7" style:family="text">
      <style:text-properties fo:language="lv" fo:country="LV" fo:font-style="italic" fo:font-weight="bold" style:font-style-asian="italic" style:font-weight-asian="bold" style:font-style-complex="italic" style:font-weight-complex="bold"/>
    </style:style>
    <style:style style:name="T8" style:family="text">
      <style:text-properties fo:language="lv" fo:country="LV" fo:font-style="italic" style:font-style-asian="italic"/>
    </style:style>
    <style:style style:name="T9" style:family="text">
      <style:text-properties fo:language="lv" fo:country="LV" fo:font-style="italic" style:font-style-asian="italic" style:font-style-complex="italic" style:font-weight-complex="bold"/>
    </style:style>
    <style:style style:name="T10" style:family="text">
      <style:text-properties fo:language="lv" fo:country="LV" style:font-weight-complex="bold"/>
    </style:style>
    <style:style style:name="T11" style:family="text">
      <style:text-properties fo:language="lv" fo:country="LV" style:font-style-complex="italic" style:font-weight-complex="bold"/>
    </style:style>
    <style:style style:name="T12" style:family="text">
      <style:text-properties fo:font-size="18pt" fo:language="lv" fo:country="LV" style:font-size-asian="18pt"/>
    </style:style>
    <style:style style:name="T13" style:family="text">
      <style:text-properties fo:font-size="11pt" fo:language="lv" fo:country="LV" style:font-size-asian="11pt"/>
    </style:style>
    <style:style style:name="T14" style:family="text">
      <style:text-properties fo:font-size="11pt" fo:language="lv" fo:country="LV"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Zalcburga un Alpi rudens krāsu rotā <text:s/></text:p>
      <text:p text:style-name="P8"><text:span text:style-name="T1">9. OKTOBRIS</text:span><text:span text:style-name="T1">, 2009.g.</text:span></text:p>
      <text:p text:style-name="P8"><text:span text:style-name="T1">7</text:span><text:span text:style-name="T1"> dienas</text:span></text:p>
      <text:p text:style-name="P6"/>
      <text:p text:style-name="P8"><text:span text:style-name="T3">Melkas abatija <text:s/>- </text:span><text:span text:style-name="T3"><text:s/>Badgašteina – </text:span></text:p>
      <text:p text:style-name="P8"><text:span text:style-name="T3">– Krimlas ūdenskritums – </text:span><text:span text:style-name="T3">brauciens ar kuģīti Cell am Zē – Lihtenšteinas aiza - Zalcburga – pacēlājs un pastaigas kalnos – Bad Hofgašteina- <text:s/>termālie baseini – folkloras vakars </text:span></text:p>
      <text:p text:style-name="P10"/>
      <text:p text:style-name="P20"><text:span text:style-name="T6">1.diena – 09.10.2009. (piektdiena)</text:span></text:p>
      <text:p text:style-name="P11">„Beidzot brīvdienas klāt!”</text:p>
      <text:p text:style-name="P15">No rīta izbraukšana no Rīgas. Brauciens caur Lietuvu, Poliju. </text:p>
      <text:p text:style-name="P15">Nakts viesnīcā Polijā.</text:p>
      <text:p text:style-name="P15"/>
      <text:p text:style-name="P20"><text:span text:style-name="T6">2.diena – </text:span><text:span text:style-name="T6">10.10.2009. (sestdiena)</text:span></text:p>
      <text:p text:style-name="P10"><text:tab/><text:tab/><text:tab/>‘’Jau sajūtam dzidro <text:s text:c="7"/>kalnu gaisu... <text:s/>’’</text:p>
      <text:p text:style-name="P17">Brokastis. </text:p>
      <text:p text:style-name="P21"><text:span text:style-name="T3">Melkas </text:span><text:span text:style-name="T3">abatija</text:span><text:span text:style-name="T2"> – lielākais benediktiešu klosteris Austrijā, kurš atrodas gleznainā vietā Donavas krastos.</text:span></text:p>
      <text:p text:style-name="P22"><text:span text:style-name="T10">Pārbrauciens uz </text:span><text:span text:style-name="T4">Gašteinas </text:span><text:span text:style-name="T10">ielejas pilsētiņu</text:span><text:span text:style-name="T4"> Badgašteinu, </text:span><text:span text:style-name="T10">kas atrodas 1000m virs jūras līmeņa un pateicoties termālajiem ūdeņiem plaši pazīstama kļuva 19.gs., kad kūrorta viesu vidū bijis ķeizars Francis Jozefs I, ķeizariene Elizabete, Bismarks, Šūberts un citas ievērojamas personas. Šodien šeit apskatāmas gan 19.gs. celtnes, gan 15. gs. celtā Nikolaja baznīca ar vēlīnā gotikas laika freskām, baroka altāri un Zalcburgas zemē vecāko akmens kanceli. </text:span></text:p>
      <text:p text:style-name="P18">Nakts viesu mājā Badgašteinā.</text:p>
      <text:p text:style-name="P19"/>
      <text:p text:style-name="P20"><text:span text:style-name="T6">3</text:span><text:span text:style-name="T6">. diena – 11.10.2009. (svētdiena)</text:span></text:p>
      <text:p text:style-name="P11">„Kalnu un ūdenskritumu valstībā”</text:p>
      <text:p text:style-name="P16">Brokastis. </text:p>
      <text:p text:style-name="P20"><text:span text:style-name="T3">Krimlas ūdenskritums</text:span><text:span text:style-name="T2"> ir Eiropā augstākais ūdenskritums, kuru veido trīs ūdenskrituma kaskādes ar kopējo augstumu 380 m. <text:s/>Ūdenskrituma patieso spēku un skaistumu vislabāk izjutīsiet, ja dosieties pastaigā pa ūdenskrituma taku, kas izturīgākos uzvedīs līdz 1500 m augstumam, bet speciāli ierīkotie skatu laukumi ļaus apbrīnot varenās kaskādes no <text:s/>dažādiem augstuma punktiem. <text:s/></text:span></text:p>
      <text:p text:style-name="P20"><text:span text:style-name="T2">Pēcpusdienā dosimies uz </text:span><text:span text:style-name="T3">Cell am Zē </text:span><text:span text:style-name="T2">pilsētiņu, kur mūs gaida </text:span><text:span text:style-name="T3">brauciens ar <text:s/>kuģīti</text:span><text:span text:style-name="T2">, lai novērtētu kalnu skaistumu un varenumu no ūdens puses.</text:span></text:p>
      <text:p text:style-name="P20"><text:span text:style-name="T2">Nakts viesu mājā.</text:span></text:p>
      <text:p text:style-name="P16"/>
      <text:p text:style-name="P22"><text:span text:style-name="T6">4</text:span><text:span text:style-name="T6">.diena – 12.10.2009. (pirmdiena)</text:span></text:p>
      <text:p text:style-name="P12">„Pa murkšķu pēdām...”</text:p>
      <text:p text:style-name="P22"><text:span text:style-name="T2">Brokastis. </text:span><text:span text:style-name="T2">Diena bez autobusa.</text:span><text:span text:style-name="T10"> </text:span></text:p>
      <text:p text:style-name="P22"><text:span text:style-name="T2">Dosimies uz vēl vienu no Gašteinas ielejas pilsētiņām – </text:span><text:span text:style-name="T3">Bad Hofgašteinu</text:span><text:span text:style-name="T2">. Pacelsimies kalnos līdz </text:span><text:span text:style-name="T6">Schlossalm </text:span><text:span text:style-name="T2">(2050 m), no kurienes paveras brīnišķīgs skats uz sniegotajām Alpu virsotnēm un netālo kalnu ezeriņu, līdz kuram <text:s/>noteikti iesakām aiziet (~ 1 st.) <text:s/>Ja paveiksies, varbūt ieraudzīsim arī kādu tipisku kalnu iemītnieku – murkšķi. </text:span></text:p>
      <text:p text:style-name="P20"><text:span text:style-name="T2">Vakarā <text:s/>piedāvājam</text:span><text:span text:style-name="T2"> relaksēties Bad Gašteinas termālajos baseinos </text:span><text:span text:style-name="T3">Felsen Therme</text:span><text:span text:style-name="T2">, kuri izveidoti pie pašas klints sienas un piedāvā gan āra, gan iekšējos baseinos ar ūdens temperatūru no 30-36*, kā arī pirti un ūdens masāžas strūklas. Izbaudīsim arī mēs šo termālo ūdeņu dziedinošo spēku, kuru novērtējuši jau senie romieši! </text:span></text:p>
      <text:p text:style-name="P18">Nakts viesu mājā.</text:p>
      <text:p text:style-name="P18"><text:soft-page-break/></text:p>
      <text:p text:style-name="P20"><text:span text:style-name="T7">5</text:span><text:span text:style-name="T7">. diena – 13.10..2009. (otrdiena)</text:span></text:p>
      <text:p text:style-name="P23"><text:span text:style-name="T7">„</text:span><text:span text:style-name="T7">Skaistajā Mocarta pilsētā</text:span><text:span text:style-name="T6">”</text:span></text:p>
      <text:p text:style-name="P16">Brokastis.</text:p>
      <text:p text:style-name="P20"><text:span text:style-name="T5">Lihtenšteinas aiza</text:span><text:span text:style-name="T11"> – viena no skaistākajām un dziļākajām aizām Alpu kalnos. Dosimies pastaigā pa speciāli izveidotiem koka tiltiņiem, kuri piestiprināti pie varenās klints sienas.</text:span></text:p>
      <text:p text:style-name="P20"><text:span text:style-name="T11">Mocarta dzimtā pilsēta – </text:span><text:span text:style-name="T5">Zalcburga. <text:s/></text:span><text:span text:style-name="T11">Pilsētas apskate vietējā gida pavadībā: Mirabellas pils dārzi, <text:s/>Zalcburgas Doms, Rezidences laukums. Brīvajā laikā iesakām ar funikulieri uzbraukt Hohenzalcburgas cietoksnī no kura paveras aizraujošs skats uz pilsētu un tuvējo apkārtni. </text:span></text:p>
      <text:p text:style-name="P20"><text:span text:style-name="T11">Staigājot pa p</text:span><text:span text:style-name="T11">opulāro ieliņu </text:span><text:span text:style-name="T9">Getreidegasse</text:span><text:span text:style-name="T11"> varēsiet apmeklēt māju, kur dzimis mūzikas ģēnijs Mocarts, kā arī nogaršot īstu austriešu strūdeli <text:s/>vai </text:span><text:span text:style-name="T9">Stiegl </text:span><text:span text:style-name="T11">alus kausu kādā no omulīgajiem <text:s/>krodziņiem. Ja vēlaties savus tuviniekus iepriecināt ar netradicionāliem suvenīriem, tad iesakām iegriezties olu veikaliņā, kurā tūkstošiem apgleznotu olu priecē ne tikai Lieldienu laikā, bet visa gada garumā. </text:span></text:p>
      <text:p text:style-name="P20"><text:span text:style-name="T11">Vakarā piedāvājam </text:span><text:span text:style-name="T5">folkloras programmu </text:span><text:span text:style-name="T11">ar vakariņām.</text:span></text:p>
      <text:p text:style-name="P18">Nakts viesu mājā.</text:p>
      <text:p text:style-name="P18"/>
      <text:p text:style-name="P20"><text:span text:style-name="T7">6</text:span><text:span text:style-name="T7">.diena – 14.10.2009. (trešdiena)</text:span></text:p>
      <text:p text:style-name="P23"><text:span text:style-name="T7">„</text:span><text:span text:style-name="T7">Arī ceļš var būt skaists!”</text:span></text:p>
      <text:p text:style-name="P9">Brokastis.</text:p>
      <text:p text:style-name="Standard"><text:span text:style-name="T11">Brauciens cauri Austrijai un Čehijai.</text:span><text:span text:style-name="T11"> Pa ceļam neliela pietura kādā no Austrijas vai Čehijas mazpilsētām.</text:span></text:p>
      <text:p text:style-name="P14">Nakts viesnīcā Polijā.</text:p>
      <text:p text:style-name="P14"/>
      <text:p text:style-name="Standard"><text:span text:style-name="T7">7</text:span><text:span text:style-name="T7"> .diena – 15.10.2009. (ceturtdiena)</text:span></text:p>
      <text:p text:style-name="P13"><text:s/>„Katrs nobeigums ir kaut kā jauna sākums”</text:p>
      <text:p text:style-name="P16">Brokastis.</text:p>
      <text:p text:style-name="P15">Brauciens caur Poliju, Lietuvu. </text:p>
      <text:p text:style-name="P15">Vēlu vakarā atgriešanās Rīgā.</text:p>
      <text:p text:style-name="P16"><text:tab/></text:p>
      <text:p text:style-name="P24"/>
      <text:p text:style-name="P24">Ceļojuma cena</text:p>
      <text:p text:style-name="P8"><text:span text:style-name="T12">Ls <text:s/></text:span><text:span text:style-name="T12">265 (1 vieta autobusā)</text:span></text:p>
      <text:p text:style-name="P8"><text:span text:style-name="T12">Ls 330 (ar papildvietu)</text:span></text:p>
      <text:p text:style-name="P25"/>
      <text:p text:style-name="P26">Ceļojuma cenā ietilpst:</text:p>
      <text:p text:style-name="P26"/>
      <text:list xml:id="list37600219" text:style-name="WW8Num15">
        <text:list-item>
          <text:p text:style-name="P27">brauciens ar komfortablu autobusu (TV, WC, kondicionieris, karsts ūdens, tēja, kafija);</text:p>
        </text:list-item>
        <text:list-item>
          <text:p text:style-name="P30"><text:span text:style-name="T13">nakšņošana 2-3* viesnīcās vai viesu mājās ar brokastīm (2-3-vietīgie numuri ar ērtībām);</text:span></text:p>
        </text:list-item>
      </text:list>
      <text:list xml:id="list37601733" text:style-name="WW8Num11">
        <text:list-item>
          <text:p text:style-name="P31"><text:span text:style-name="T13">ekskursiju programma grupas vadītāja un vietējā gida Zalcburgā (krievu val.) pavadībā;</text:span></text:p>
        </text:list-item>
        <text:list-item>
          <text:p text:style-name="P28">autoceļu nodokļi;</text:p>
        </text:list-item>
      </text:list>
      <text:list xml:id="list38241602" text:continue-list="list37600219" text:style-name="WW8Num15">
        <text:list-item>
          <text:p text:style-name="P27">tūristu apdrošināšana.</text:p>
        </text:list-item>
      </text:list>
      <text:p text:style-name="P1"/>
      <text:p text:style-name="P2">Papildus izdevumi:</text:p>
      <text:list xml:id="list37575976" text:style-name="WW8Num8">
        <text:list-item>
          <text:p text:style-name="P29">kuģītis Cell am Zēe ~ 10 EUR;</text:p>
        </text:list-item>
        <text:list-item>
          <text:p text:style-name="P29">Krimlas ūdenskritums – 2.00 EUR (bērniem 6- 15.g - 0.50 EUR);</text:p>
        </text:list-item>
        <text:list-item>
          <text:p text:style-name="P32"><text:span text:style-name="T2">Pacēlājs kalnos</text:span><text:span text:style-name="T8"> - </text:span><text:span text:style-name="T2"><text:s/>20 EUR </text:span></text:p>
        </text:list-item>
        <text:list-item>
          <text:p text:style-name="P32"><text:span text:style-name="T2">Felsen Therme</text:span><text:span text:style-name="T2"> – 19 EUR (3 h) , (bērniem 6-15 g. - 10,50 EUR; līdz 6 g.-bezmaksas)</text:span></text:p>
        </text:list-item>
        <text:list-item>
          <text:p text:style-name="P29">Lihtenšteinas aiza – 3.50 EUR;</text:p>
        </text:list-item>
        <text:list-item>
          <text:p text:style-name="P29"><text:soft-page-break/>Hohenzalcburgas cietoksnis – 10 EUR</text:p>
        </text:list-item>
        <text:list-item>
          <text:p text:style-name="P29">Mocarta dzimtā māja Zalcburgā – 6 EUR</text:p>
        </text:list-item>
        <text:list-item>
          <text:p text:style-name="P29">Vakariņas ar folkloras programmu – 17 EUR</text:p>
        </text:list-item>
        <text:list-item>
          <text:p text:style-name="P29">Sabiedriskais transports Gašteinas ielejā – 2 EUR </text:p>
        </text:list-item>
      </text:list>
      <text:p text:style-name="P34"/>
      <text:p text:style-name="P33"><text:span text:style-name="T14">Kopā:</text:span><text:span text:style-name="T13"> 89.50 <text:s/>EUR (~ 63 Ls)</text:span></text:p>
      <text:p text:style-name="P35"/>
      <text:p text:style-name="P4"/>
      <text:p text:style-name="P4"/>
      <text:p text:style-name="P4"/>
      <text:list xml:id="list37574515" text:style-name="WW8Num10">
        <text:list-item>
          <text:p text:style-name="P36"><text:span text:style-name="T3">Minimālais skaits grupā </text:span><text:span text:style-name="T3">25 tūristi</text:span></text:p>
        </text:list-item>
        <text:list-item>
          <text:p text:style-name="P37">Ieejas biļešu un citu papildizdevumu cenas, valūtas kurss, kā arī programmā norādītie laiki ir orientējoši un var mainīties.</text:p>
        </text:list-item>
        <text:list-item>
          <text:p text:style-name="P37">Grozījumi programmā un cenā iespējami LR normatīvo aktu ietvaros.</text:p>
        </text:list-item>
        <text:list-item>
          <text:p text:style-name="P37">Kompānija ir tiesīga mainīt ekskursiju secību ceļojumā. </text:p>
        </text:list-item>
      </text:list>
      <text:p text:style-name="P7"/>
      <text:p text:style-name="P7">Ceļojumam nepieciešamie dokumenti:</text:p>
      <text:list xml:id="list37580894" text:style-name="WW8Num5">
        <text:list-item>
          <text:p text:style-name="P39">LR pilsoņa pase, derīga vismaz 3 mēnešus pēc atgriešanās no ceļojuma;</text:p>
        </text:list-item>
        <text:list-item>
          <text:p text:style-name="P39">ja nepieciešamas vīzas, pasē jābūt brīvai vietai, kur tās ielīmēt;</text:p>
        </text:list-item>
        <text:list-item>
          <text:p text:style-name="P39">nepilngadīgiem bērniem (līdz 18 gadu vecumam) ceļojumā līdzi jāņem pase un dzimšanas apliecība. Ja bērns ceļojumā dodas bez vecākiem, nepieciešama arī notariāli apstiprināta pilnvara.</text:p>
        </text:list-item>
      </text:list>
      <text:p text:style-name="P40"/>
      <text:list xml:id="list38231066" text:continue-numbering="true" text:style-name="WW8Num5">
        <text:list-item>
          <text:p text:style-name="P38">Ceļojumā nav nepieciešamas obligātās medicīniskās formalitāte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language="lv" fo:country="LV" fo:font-style="italic" style:font-size-asian="14pt" style:font-style-asian="italic" style:font-style-complex="italic"/>
    </style:style>
    <style:style style:name="Subtitle" style:family="paragraph" style:parent-style-name="Standard" style:next-style-name="Text_20_body" style:class="chapter">
      <style:paragraph-properties fo:text-align="center" style:justify-single-word="false"/>
      <style:text-properties style:font-name="Verdana" fo:font-size="14pt" fo:language="lv" fo:country="LV" style:font-size-asian="14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5z0" style:family="text">
      <style:text-properties style:font-name="Wingdings" fo:font-size="11pt" style:font-size-asian="11pt"/>
    </style:style>
    <style:style style:name="WW8Num11z0" style:family="text">
      <style:text-properties style:font-name="Wingdings" fo:font-size="11pt" style:font-size-asian="11pt"/>
    </style:style>
    <style:style style:name="WW8Num8z0" style:family="text">
      <style:text-properties style:font-name="Wingdings" fo:font-size="11pt" style:font-size-asian="11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18:10:26.13</meta:creation-date>
    <meta:document-statistic meta:table-count="0" meta:image-count="0" meta:object-count="0" meta:page-count="3" meta:paragraph-count="75" meta:word-count="779" meta:character-count="5334"/>
    <dc:date>2009-09-18T18:12:23.62</dc:date>
    <meta:editing-duration>PT00H01M57S</meta:editing-duration>
    <meta:editing-cycles>1</meta:editing-cycles>
    <meta:generator>OpenOffice.org/3.0$Win32 OpenOffice.org_project/300m15$Build-9379</meta:generator>
  </office:meta>
</office:document-meta>
</file>