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text-properties fo:language="lv" fo:country="LV"/>
    </style:style>
    <style:style style:name="P2" style:family="paragraph" style:parent-style-name="Text_20_body_20_indent">
      <style:paragraph-properties fo:text-align="center" style:justify-single-word="false"/>
      <style:text-properties fo:font-size="14pt" fo:language="lv" fo:country="LV" fo:font-weight="bold" style:font-size-asian="14pt" style:font-weight-asian="bold" style:font-weight-complex="bold"/>
    </style:style>
    <style:style style:name="P3" style:family="paragraph" style:parent-style-name="Text_20_body_20_indent">
      <style:paragraph-properties fo:margin-left="0cm" fo:margin-right="0cm" fo:margin-top="0cm" fo:margin-bottom="0cm" fo:text-indent="0cm" style:auto-text-indent="false"/>
    </style:style>
    <style:style style:name="P4" style:family="paragraph" style:parent-style-name="Text_20_body_20_indent">
      <style:paragraph-properties fo:margin-left="0cm" fo:margin-right="0cm" fo:margin-top="0cm" fo:margin-bottom="0cm" fo:text-indent="0cm" style:auto-text-indent="false"/>
      <style:text-properties fo:language="lv" fo:country="LV" fo:font-style="italic" fo:font-weight="bold" style:font-style-asian="italic" style:font-weight-asian="bold" style:font-style-complex="italic" style:font-weight-complex="bold"/>
    </style:style>
    <style:style style:name="P5" style:family="paragraph" style:parent-style-name="Text_20_body_20_indent">
      <style:paragraph-properties fo:margin-left="0cm" fo:margin-right="0cm" fo:margin-top="0cm" fo:margin-bottom="0cm" fo:text-indent="0cm" style:auto-text-indent="false"/>
      <style:text-properties fo:font-style="italic" fo:font-weight="bold" style:font-style-asian="italic" style:font-weight-asian="bold" style:font-style-complex="italic" style:font-weight-complex="bold"/>
    </style:style>
    <style:style style:name="P6" style:family="paragraph" style:parent-style-name="Title">
      <style:text-properties fo:font-size="20pt" fo:font-style="normal" fo:font-weight="bold" style:font-size-asian="20pt" style:font-style-asian="normal" style:font-weight-asian="bold" style:font-size-complex="20pt"/>
    </style:style>
    <style:style style:name="P7" style:family="paragraph" style:parent-style-name="Title">
      <style:paragraph-properties fo:margin-left="0cm" fo:margin-right="0cm" fo:text-align="justify" style:justify-single-word="false" fo:text-indent="1.27cm" style:auto-text-indent="false"/>
      <style:text-properties fo:font-size="16pt" fo:font-style="normal" fo:font-weight="bold" style:font-size-asian="16pt" style:font-style-asian="normal" style:font-weight-asian="bold" style:font-size-complex="16pt"/>
    </style:style>
    <style:style style:name="P8" style:family="paragraph" style:parent-style-name="Standard">
      <style:text-properties fo:font-size="11pt" fo:language="lv" fo:country="LV" style:font-size-asian="11pt"/>
    </style:style>
    <style:style style:name="P9" style:family="paragraph" style:parent-style-name="Standard">
      <style:text-properties fo:font-size="11pt" fo:language="lv" fo:country="LV"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text-properties fo:font-size="11pt" fo:language="lv" fo:country="LV"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language="lv" fo:country="LV"/>
    </style:style>
    <style:style style:name="P14" style:family="paragraph" style:parent-style-name="Standard">
      <style:paragraph-properties fo:text-align="justify" style:justify-single-word="false"/>
      <style:text-properties fo:language="lv" fo:country="LV" fo:font-style="italic" fo:font-weight="bold" style:font-style-asian="italic" style:font-weight-asian="bold"/>
    </style:style>
    <style:style style:name="P15" style:family="paragraph" style:parent-style-name="Standard">
      <style:paragraph-properties fo:text-align="end" style:justify-single-word="false"/>
      <style:text-properties fo:language="lv" fo:country="LV" fo:font-style="italic" fo:font-weight="bold" style:font-style-asian="italic" style:font-weight-asian="bold"/>
    </style:style>
    <style:style style:name="P16" style:family="paragraph" style:parent-style-name="Standard">
      <style:paragraph-properties fo:text-align="end" style:justify-single-word="false" fo:orphans="0" fo:widows="0" style:text-autospace="none"/>
      <style:text-properties fo:language="lv" fo:country="LV" fo:font-style="italic" fo:font-weight="bold" style:font-style-asian="italic" style:font-weight-asian="bold"/>
    </style:style>
    <style:style style:name="P17" style:family="paragraph" style:parent-style-name="Standard">
      <style:paragraph-properties fo:text-align="end" style:justify-single-word="false"/>
      <style:text-properties fo:language="lv" fo:country="LV" fo:font-style="italic"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language="lv" fo:country="LV"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fo:orphans="0" fo:widows="0" style:text-autospace="none"/>
      <style:text-properties fo:language="lv" fo:country="LV" fo:font-style="italic" fo:font-weight="bold" style:font-style-asian="italic" style:font-weight-asian="bold" style:font-style-complex="italic" style:font-weight-complex="bold"/>
    </style:style>
    <style:style style:name="P20" style:family="paragraph" style:parent-style-name="Standard">
      <style:text-properties fo:language="lv" fo:country="LV" style:font-style-complex="italic" style:font-weight-complex="bold"/>
    </style:style>
    <style:style style:name="P21" style:family="paragraph" style:parent-style-name="Standard">
      <style:paragraph-properties fo:text-align="justify" style:justify-single-word="false"/>
      <style:text-properties fo:language="lv" fo:country="LV" style:font-style-complex="italic" style:font-weight-complex="bold"/>
    </style:style>
    <style:style style:name="P22" style:family="paragraph" style:parent-style-name="Standard">
      <style:paragraph-properties fo:text-align="justify" style:justify-single-word="false"/>
      <style:text-properties fo:language="lv" fo:country="LV"/>
    </style:style>
    <style:style style:name="P23" style:family="paragraph" style:parent-style-name="Standard">
      <style:paragraph-properties fo:text-align="justify" style:justify-single-word="false">
        <style:tab-stops>
          <style:tab-stop style:position="0.318cm"/>
        </style:tab-stops>
      </style:paragraph-properties>
      <style:text-properties fo:language="lv" fo:country="LV"/>
    </style:style>
    <style:style style:name="P24" style:family="paragraph" style:parent-style-name="Standard">
      <style:paragraph-properties fo:text-align="justify" style:justify-single-word="false" fo:orphans="0" fo:widows="0" style:text-autospace="none"/>
      <style:text-properties fo:language="lv" fo:country="LV"/>
    </style:style>
    <style:style style:name="P25" style:family="paragraph" style:parent-style-name="Standard">
      <style:paragraph-properties fo:text-align="justify" style:justify-single-word="false" fo:orphans="0" fo:widows="0" style:text-autospace="none"/>
      <style:text-properties fo:language="lv" fo:country="LV" style:font-weight-complex="bold"/>
    </style:style>
    <style:style style:name="P26" style:family="paragraph" style:parent-style-name="Standard">
      <style:text-properties fo:language="lv" fo:country="LV" fo:font-weight="bold" style:font-weight-asian="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318cm"/>
        </style:tab-stops>
      </style:paragraph-properties>
    </style:style>
    <style:style style:name="P29" style:family="paragraph" style:parent-style-name="Standard">
      <style:paragraph-properties fo:text-align="justify" style:justify-single-word="false" fo:orphans="0" fo:widows="0" style:text-autospace="none"/>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font-size="18pt" fo:language="lv" fo:country="LV" fo:font-weight="bold" style:font-size-asian="18pt" style:font-weight-asian="bold"/>
    </style:style>
    <style:style style:name="P32" style:family="paragraph" style:parent-style-name="Standard">
      <style:paragraph-properties fo:text-align="center" style:justify-single-word="false"/>
      <style:text-properties fo:font-size="18pt" fo:language="lv" fo:country="LV" style:font-size-asian="18pt"/>
    </style:style>
    <style:style style:name="P33" style:family="paragraph" style:parent-style-name="Standard">
      <style:paragraph-properties fo:text-align="center" style:justify-single-word="false"/>
      <style:text-properties fo:font-size="14pt" fo:language="lv" fo:country="LV" fo:font-weight="bold" style:font-size-asian="14pt" style:font-weight-asian="bold"/>
    </style:style>
    <style:style style:name="P34" style:family="paragraph" style:parent-style-name="Standard">
      <style:paragraph-properties fo:text-align="center" style:justify-single-word="false"/>
      <style:text-properties fo:font-size="14pt" fo:language="lv" fo:country="LV" fo:font-weight="bold" style:font-size-asian="14pt" style:font-weight-asian="bold" style:font-size-complex="14pt"/>
    </style:style>
    <style:style style:name="P35" style:family="paragraph" style:parent-style-name="Standard">
      <style:text-properties fo:font-size="10pt" fo:language="lv" fo:country="LV" style:font-size-asian="10pt" style:font-size-complex="10pt" style:font-style-complex="italic" style:font-weight-complex="bold"/>
    </style:style>
    <style:style style:name="P36" style:family="paragraph" style:parent-style-name="Standard">
      <style:paragraph-properties fo:text-align="center" style:justify-single-word="false"/>
      <style:text-properties fo:font-size="10pt" fo:language="lv" fo:country="LV" fo:font-style="italic" fo:font-weight="bold" style:font-size-asian="10pt" style:font-style-asian="italic" style:font-weight-asian="bold" style:font-size-complex="10pt" style:font-style-complex="italic" style:font-weight-complex="bold"/>
    </style:style>
    <style:style style:name="P37" style:family="paragraph" style:parent-style-name="Standard">
      <style:paragraph-properties fo:text-align="justify" style:justify-single-word="false">
        <style:tab-stops>
          <style:tab-stop style:position="0cm"/>
        </style:tab-stops>
      </style:paragraph-properties>
      <style:text-properties fo:font-size="10pt" fo:language="lv" fo:country="LV" fo:font-weight="bold" style:font-size-asian="10pt" style:font-weight-asian="bold" style:font-size-complex="10pt" style:font-style-complex="italic" style:font-weight-complex="bold"/>
    </style:style>
    <style:style style:name="P3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9" style:family="paragraph" style:parent-style-name="Standard">
      <style:paragraph-properties fo:text-align="center" style:justify-single-word="false"/>
      <style:text-properties style:font-name="Book Antiqua" fo:font-size="10pt" fo:language="lv" fo:country="LV" style:font-size-asian="10pt" style:font-size-complex="10pt"/>
    </style:style>
    <style:style style:name="P40" style:family="paragraph" style:parent-style-name="Standard">
      <style:text-properties fo:font-size="10.5pt" fo:language="lv" fo:country="LV" style:font-size-asian="10.5pt" style:font-size-complex="10.5pt"/>
    </style:style>
    <style:style style:name="P41" style:family="paragraph" style:parent-style-name="Standard" style:list-style-name="WW8Num15">
      <style:paragraph-properties fo:margin-left="0.635cm" fo:margin-right="0cm" fo:text-align="justify" style:justify-single-word="false" fo:text-indent="-0.635cm" style:auto-text-indent="false"/>
      <style:text-properties fo:font-size="11pt" fo:language="lv" fo:country="LV" style:font-size-asian="11pt"/>
    </style:style>
    <style:style style:name="P42" style:family="paragraph" style:parent-style-name="Standard" style:list-style-name="WW8Num11">
      <style:paragraph-properties fo:margin-left="0.635cm" fo:margin-right="0cm" fo:text-align="justify" style:justify-single-word="false" fo:text-indent="-0.635cm" style:auto-text-indent="false"/>
      <style:text-properties fo:font-size="11pt" fo:language="lv" fo:country="LV" style:font-size-asian="11pt"/>
    </style:style>
    <style:style style:name="P43" style:family="paragraph" style:parent-style-name="Standard" style:list-style-name="WW8Num8">
      <style:paragraph-properties fo:margin-left="0.635cm" fo:margin-right="0cm" fo:text-indent="-0.635cm" style:auto-text-indent="false"/>
      <style:text-properties fo:font-size="11pt" fo:language="lv" fo:country="LV" style:font-size-asian="11pt"/>
    </style:style>
    <style:style style:name="P44" style:family="paragraph" style:parent-style-name="Standard" style:list-style-name="WW8Num15">
      <style:paragraph-properties fo:margin-left="0.635cm" fo:margin-right="0cm" fo:text-align="justify" style:justify-single-word="false" fo:text-indent="-0.635cm" style:auto-text-indent="false"/>
    </style:style>
    <style:style style:name="P45" style:family="paragraph" style:parent-style-name="Standard" style:list-style-name="WW8Num11">
      <style:paragraph-properties fo:margin-left="0.635cm" fo:margin-right="0cm" fo:text-align="justify" style:justify-single-word="false" fo:text-indent="-0.635cm" style:auto-text-indent="false"/>
    </style:style>
    <style:style style:name="P46" style:family="paragraph" style:parent-style-name="Standard" style:list-style-name="WW8Num12">
      <style:paragraph-properties fo:margin-left="0.635cm" fo:margin-right="0cm" fo:text-align="justify" style:justify-single-word="false" fo:text-indent="-0.635cm" style:auto-text-indent="false"/>
    </style:style>
    <style:style style:name="P47" style:family="paragraph" style:parent-style-name="Standard" style:list-style-name="WW8Num11">
      <style:paragraph-properties fo:margin-left="0.635cm" fo:margin-right="0cm" fo:text-align="justify" style:justify-single-word="false" fo:text-indent="-0.635cm" style:auto-text-indent="false">
        <style:tab-stops>
          <style:tab-stop style:position="0cm"/>
        </style:tab-stops>
      </style:paragraph-properties>
    </style:style>
    <style:style style:name="P48" style:family="paragraph" style:parent-style-name="Standard" style:list-style-name="WW8Num8">
      <style:paragraph-properties fo:margin-left="0.635cm" fo:margin-right="0cm" fo:text-indent="-0.635cm" style:auto-text-indent="false"/>
    </style:style>
    <style:style style:name="P49" style:family="paragraph" style:parent-style-name="Standard" style:list-style-name="WW8Num4">
      <style:paragraph-properties fo:margin-left="0.635cm" fo:margin-right="0cm" fo:text-align="justify" style:justify-single-word="false" fo:text-indent="-0.635cm" style:auto-text-indent="false"/>
      <style:text-properties fo:font-size="10.5pt" fo:language="lv" fo:country="LV" style:font-size-asian="10.5pt" style:font-size-complex="10.5pt"/>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text-indent="1.27cm" style:auto-text-indent="false"/>
      <style:text-properties fo:font-size="11pt" fo:language="lv" fo:country="LV" fo:font-weight="bold" style:font-size-asian="11pt" style:font-weight-asian="bold"/>
    </style:style>
    <style:style style:name="P52" style:family="paragraph" style:parent-style-name="Standard">
      <style:paragraph-properties fo:margin-left="0cm" fo:margin-right="0cm" fo:text-indent="1.27cm" style:auto-text-indent="false"/>
      <style:text-properties fo:font-size="11pt" fo:language="lv" fo:country="LV" style:font-size-asian="11pt"/>
    </style:style>
    <style:style style:name="P53" style:family="paragraph" style:parent-style-name="Standard">
      <style:paragraph-properties fo:margin-left="0cm" fo:margin-right="0cm" fo:text-indent="1.27cm" style:auto-text-indent="false"/>
      <style:text-properties style:font-name="Book Antiqua" fo:font-size="14pt" fo:language="lv" fo:country="LV" style:font-size-asian="14pt"/>
    </style:style>
    <style:style style:name="P54" style:family="paragraph" style:parent-style-name="Standard" style:list-style-name="WW8Num10">
      <style:paragraph-properties fo:margin-left="0cm" fo:margin-right="0cm" fo:text-indent="-0.635cm" style:auto-text-indent="false">
        <style:tab-stops>
          <style:tab-stop style:position="0cm"/>
        </style:tab-stops>
      </style:paragraph-properties>
    </style:style>
    <style:style style:name="P55" style:family="paragraph" style:parent-style-name="Standard" style:list-style-name="WW8Num10">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56" style:family="paragraph" style:parent-style-name="Standard" style:list-style-name="WW8Num5">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fo:font-weight="bold" style:font-size-asian="11pt" style:font-weight-asian="bold" style:font-size-complex="11pt" style:font-style-complex="italic" style:font-weight-complex="bold"/>
    </style:style>
    <style:style style:name="P57" style:family="paragraph" style:parent-style-name="Standard" style:list-style-name="WW8Num5">
      <style:paragraph-properties fo:margin-left="0cm" fo:margin-right="0cm" fo:text-align="justify" style:justify-single-word="false" fo:text-indent="-0.635cm" style:auto-text-indent="false">
        <style:tab-stops>
          <style:tab-stop style:position="0cm"/>
        </style:tab-stops>
      </style:paragraph-properties>
      <style:text-properties fo:font-size="11pt" fo:language="lv" fo:country="LV" style:font-size-asian="11pt" style:font-size-complex="11pt" style:font-style-complex="italic" style:font-weight-complex="bold"/>
    </style:style>
    <style:style style:name="P58" style:family="paragraph" style:parent-style-name="Standard" style:list-style-name="WW8Num16">
      <style:paragraph-properties fo:margin-left="0cm" fo:margin-right="0cm" fo:text-align="justify" style:justify-single-word="false" fo:text-indent="-0.635cm" style:auto-text-indent="false">
        <style:tab-stops>
          <style:tab-stop style:position="0cm"/>
        </style:tab-stops>
      </style:paragraph-properties>
    </style:style>
    <style:style style:name="P59" style:family="paragraph" style:parent-style-name="Standard" style:list-style-name="WW8Num3">
      <style:paragraph-properties fo:margin-left="0cm" fo:margin-right="0cm" fo:text-align="justify" style:justify-single-word="false" fo:text-indent="-0.635cm" style:auto-text-indent="false">
        <style:tab-stops>
          <style:tab-stop style:position="0cm"/>
        </style:tab-stops>
      </style:paragraph-properties>
    </style:style>
    <style:style style:name="P60" style:family="paragraph" style:parent-style-name="Standard" style:list-style-name="WW8Num21">
      <style:paragraph-properties fo:margin-left="0cm" fo:margin-right="0cm" fo:text-align="justify" style:justify-single-word="false" fo:text-indent="-0.635cm" style:auto-text-indent="false">
        <style:tab-stops>
          <style:tab-stop style:position="0cm"/>
        </style:tab-stops>
      </style:paragraph-properties>
    </style:style>
    <style:style style:name="P61" style:family="paragraph" style:parent-style-name="Standard" style:list-style-name="WW8Num7">
      <style:paragraph-properties fo:margin-left="0cm" fo:margin-right="0cm" fo:text-align="justify" style:justify-single-word="false" fo:text-indent="-0.635cm" style:auto-text-indent="false">
        <style:tab-stops>
          <style:tab-stop style:position="0cm"/>
        </style:tab-stops>
      </style:paragraph-properties>
    </style:style>
    <style:style style:name="P62" style:family="paragraph" style:parent-style-name="Standard" style:list-style-name="WW8Num14">
      <style:paragraph-properties fo:margin-left="0cm" fo:margin-right="0cm" fo:text-indent="-0.635cm" style:auto-text-indent="false">
        <style:tab-stops>
          <style:tab-stop style:position="0cm"/>
        </style:tab-stops>
      </style:paragraph-properties>
      <style:text-properties fo:font-size="10pt" fo:language="lv" fo:country="LV" fo:font-weight="bold" style:font-size-asian="10pt" style:font-weight-asian="bold" style:font-size-complex="10pt"/>
    </style:style>
    <style:style style:name="P63" style:family="paragraph" style:parent-style-name="Standard" style:list-style-name="WW8Num14">
      <style:paragraph-properties fo:margin-left="0cm" fo:margin-right="0cm" fo:text-align="justify" style:justify-single-word="false" fo:text-indent="-0.635cm" style:auto-text-indent="false">
        <style:tab-stops>
          <style:tab-stop style:position="0cm"/>
        </style:tab-stops>
      </style:paragraph-properties>
      <style:text-properties fo:font-size="10pt" fo:language="lv" fo:country="LV" fo:font-weight="bold" style:font-size-asian="10pt" style:font-weight-asian="bold" style:font-size-complex="10pt" style:font-style-complex="italic" style:font-weight-complex="bold"/>
    </style:style>
    <style:style style:name="P64" style:family="paragraph" style:parent-style-name="Standard" style:list-style-name="WW8Num7">
      <style:paragraph-properties fo:margin-left="0cm" fo:margin-right="0cm" fo:text-align="justify" style:justify-single-word="false" fo:text-indent="-0.635cm" style:auto-text-indent="false">
        <style:tab-stops>
          <style:tab-stop style:position="0cm"/>
        </style:tab-stops>
      </style:paragraph-properties>
      <style:text-properties fo:font-size="10pt" fo:language="lv" fo:country="LV" fo:font-weight="bold" style:font-size-asian="10pt" style:font-weight-asian="bold" style:font-size-complex="10pt" style:font-style-complex="italic" style:font-weight-complex="bold"/>
    </style:style>
    <style:style style:name="P65" style:family="paragraph" style:parent-style-name="Standard" style:list-style-name="WW8Num7">
      <style:paragraph-properties fo:margin-left="0cm" fo:margin-right="0cm" fo:text-align="justify" style:justify-single-word="false" fo:text-indent="-0.635cm" style:auto-text-indent="false">
        <style:tab-stops>
          <style:tab-stop style:position="0cm"/>
        </style:tab-stops>
      </style:paragraph-properties>
      <style:text-properties fo:font-size="10pt" fo:language="lv" fo:country="LV" style:font-size-asian="10pt" style:font-size-complex="10pt" style:font-style-complex="italic" style:font-weight-complex="bold"/>
    </style:style>
    <style:style style:name="P66" style:family="paragraph" style:parent-style-name="Standard">
      <style:paragraph-properties fo:margin-left="-0.635cm" fo:margin-right="0cm" fo:text-align="justify" style:justify-single-word="false" fo:text-indent="0cm" style:auto-text-indent="false"/>
      <style:text-properties fo:font-size="11pt" fo:language="lv" fo:country="LV" style:font-size-asian="11pt" style:font-size-complex="11pt" style:font-style-complex="italic" style:font-weight-complex="bold"/>
    </style:style>
    <style:style style:name="P67" style:family="paragraph" style:parent-style-name="Standard">
      <style:paragraph-properties fo:margin-left="0cm" fo:margin-right="0cm" fo:text-align="justify" style:justify-single-word="false" fo:text-indent="0.635cm" style:auto-text-indent="false"/>
    </style:style>
    <style:style style:name="P68" style:family="paragraph" style:parent-style-name="Heading_20_2">
      <style:text-properties style:font-name="Times New Roman" fo:font-size="12pt" fo:language="lv" fo:country="LV" fo:font-style="normal" style:font-size-asian="12pt" style:font-style-asian="normal" style:font-name-complex="Times New Roman" style:font-size-complex="12pt"/>
    </style:style>
    <style:style style:name="P69" style:family="paragraph" style:parent-style-name="Body_20_Text_20_3">
      <style:paragraph-properties fo:margin-left="0.635cm" fo:margin-right="0cm" fo:text-indent="0cm" style:auto-text-indent="false"/>
      <style:text-properties fo:font-size="10.5pt" fo:language="lv" fo:country="LV" style:font-size-asian="10.5pt" style:font-size-complex="10.5pt"/>
    </style:style>
    <style:style style:name="P70" style:family="paragraph" style:parent-style-name="Body_20_Text_20_3">
      <style:paragraph-properties fo:margin-left="0.635cm" fo:margin-right="0cm" fo:text-indent="0cm" style:auto-text-indent="false"/>
      <style:text-properties fo:language="lv" fo:country="LV"/>
    </style:style>
    <style:style style:name="T1" style:family="text">
      <style:text-properties style:font-name="Book Antiqua" fo:font-size="14pt" fo:language="lv" fo:country="LV" style:font-size-asian="14pt"/>
    </style:style>
    <style:style style:name="T2" style:family="text">
      <style:text-properties fo:language="lv" fo:country="LV"/>
    </style:style>
    <style:style style:name="T3" style:family="text">
      <style:text-properties fo:language="lv" fo:country="LV" fo:font-weight="bold" style:font-weight-asian="bold"/>
    </style:style>
    <style:style style:name="T4" style:family="text">
      <style:text-properties fo:language="lv" fo:country="LV" fo:font-weight="bold" style:font-weight-asian="bold" style:font-weight-complex="bold"/>
    </style:style>
    <style:style style:name="T5" style:family="text">
      <style:text-properties fo:language="lv" fo:country="LV" fo:font-weight="bold" style:font-weight-asian="bold" style:font-style-complex="italic" style:font-weight-complex="bold"/>
    </style:style>
    <style:style style:name="T6" style:family="text">
      <style:text-properties fo:language="lv" fo:country="LV" fo:font-style="italic" fo:font-weight="bold" style:font-style-asian="italic" style:font-weight-asian="bold"/>
    </style:style>
    <style:style style:name="T7" style:family="text">
      <style:text-properties fo:language="lv" fo:country="LV" fo:font-style="italic" fo:font-weight="bold" style:font-style-asian="italic" style:font-weight-asian="bold" style:font-style-complex="italic" style:font-weight-complex="bold"/>
    </style:style>
    <style:style style:name="T8" style:family="text">
      <style:text-properties fo:language="lv" fo:country="LV" fo:font-style="italic" style:font-style-asian="italic"/>
    </style:style>
    <style:style style:name="T9" style:family="text">
      <style:text-properties fo:language="lv" fo:country="LV" fo:font-style="italic" style:font-style-asian="italic" style:font-style-complex="italic"/>
    </style:style>
    <style:style style:name="T10" style:family="text">
      <style:text-properties fo:language="lv" fo:country="LV" fo:font-style="italic" style:font-style-asian="italic" style:font-style-complex="italic" style:font-weight-complex="bold"/>
    </style:style>
    <style:style style:name="T11" style:family="text">
      <style:text-properties fo:language="lv" fo:country="LV" fo:font-style="italic" style:font-style-asian="italic" style:font-weight-complex="bold"/>
    </style:style>
    <style:style style:name="T12" style:family="text">
      <style:text-properties fo:language="lv" fo:country="LV" style:font-weight-complex="bold"/>
    </style:style>
    <style:style style:name="T13" style:family="text">
      <style:text-properties fo:language="lv" fo:country="LV" style:font-style-complex="italic" style:font-weight-complex="bold"/>
    </style:style>
    <style:style style:name="T14" style:family="text">
      <style:text-properties fo:font-size="18pt" fo:language="lv" fo:country="LV" style:font-size-asian="18pt"/>
    </style:style>
    <style:style style:name="T15" style:family="text">
      <style:text-properties fo:font-size="11pt" fo:language="lv" fo:country="LV" style:font-size-asian="11pt"/>
    </style:style>
    <style:style style:name="T16" style:family="text">
      <style:text-properties fo:font-size="11pt" fo:language="lv" fo:country="LV" style:font-size-asian="11pt" style:font-size-complex="11pt"/>
    </style:style>
    <style:style style:name="T17" style:family="text">
      <style:text-properties fo:font-size="11pt" fo:language="lv" fo:country="LV" fo:font-weight="bold" style:font-size-asian="11pt" style:font-weight-asian="bold"/>
    </style:style>
    <style:style style:name="T18" style:family="text">
      <style:text-properties fo:font-size="11pt" fo:language="lv" fo:country="LV" fo:font-weight="bold" style:font-size-asian="11pt" style:font-weight-asian="bold" style:font-size-complex="11pt"/>
    </style:style>
    <style:style style:name="T19" style:family="text">
      <style:text-properties fo:font-size="11pt" fo:language="lv" fo:country="LV" fo:font-weight="bold" style:font-size-asian="11pt" style:font-weight-asian="bold" style:font-size-complex="11pt" style:font-weight-complex="bold"/>
    </style:style>
    <style:style style:name="T20" style:family="text">
      <style:text-properties style:font-name="Book Antiqua" fo:font-size="14pt" fo:language="lv" fo:country="LV" style:font-size-asian="14pt"/>
    </style:style>
    <style:style style:name="T21" style:family="text">
      <style:text-properties fo:font-size="16pt" fo:language="lv" fo:country="LV" style:font-size-asian="16pt" style:font-size-complex="16pt"/>
    </style:style>
    <style:style style:name="T22" style:family="text">
      <style:text-properties fo:font-size="10.5pt" fo:language="lv" fo:country="LV" fo:font-weight="bold" style:font-size-asian="10.5pt" style:font-weight-asian="bold" style:font-size-complex="10.5pt"/>
    </style:style>
    <style:style style:name="T23" style:family="text">
      <style:text-properties fo:font-size="10.5pt" fo:language="lv" fo:country="LV" fo:font-weight="bold" style:font-size-asian="10.5pt" style:font-weight-asian="bold" style:font-size-complex="10.5pt" style:font-weight-complex="bold"/>
    </style:style>
    <style:style style:name="T24" style:family="text">
      <style:text-properties fo:font-size="10.5pt" fo:language="lv" fo:country="LV" style:font-size-asian="10.5pt" style:font-size-complex="10.5pt"/>
    </style:style>
    <style:style style:name="T25" style:family="text">
      <style:text-properties fo:font-size="10.5pt" fo:language="lv" fo:country="LV" style:font-size-asian="10.5pt" style:font-size-complex="10.5pt" style:font-weight-complex="bold"/>
    </style:style>
    <style:style style:name="T26" style:family="text">
      <style:text-properties fo:font-size="10pt" fo:language="lv" fo:country="LV" style:font-size-asian="10pt"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7">Dobro došli HORVĀTIJĀ</text:p>
      <text:p text:style-name="P50"><text:span text:style-name="T1">1</text:span><text:span text:style-name="T1">7.10. – 26.10.2009. / 10 dienas </text:span></text:p>
      <text:p text:style-name="P53"/>
      <text:p text:style-name="P19"/>
      <text:p text:style-name="P19">1.diena. –17.10.2009.“Ceļasoma, ceļamaize, ceļakāja!”</text:p>
      <text:p text:style-name="P22">No rīta izbraukšana no Rīgas. Lietuva. Polija. Nakts viesnīcā.</text:p>
      <text:p text:style-name="P19">2.diena –18.10.2009.“Ungārijas dzīvais ūdens un vīns”</text:p>
      <text:p text:style-name="P27"><text:span text:style-name="T2">Brokastis. Slovākija. Ungārija. </text:span><text:span text:style-name="T4">Egerā</text:span><text:span text:style-name="T3"> </text:span><text:span text:style-name="T2">senais (13.gs.) Egeras cietoksnis, turku laiku vienīgais piemineklis – Minarets u.c. Nakts viesnīcā.</text:span></text:p>
      <text:p text:style-name="P4">3.diena –19.10.2009.“Ceļā uz Horvātiju”</text:p>
      <text:p text:style-name="P3"><text:span text:style-name="T2">Brokastis. Barokāli greznā </text:span><text:span text:style-name="T4">Zagreba</text:span><text:span text:style-name="T3"> </text:span><text:span text:style-name="T2">ar senu vēsturi, bet reizē – studentiski jauna! Vakara pastaiga pa vecpilsētu </text:span><text:span text:style-name="T9">Gorni Grad</text:span><text:span text:style-name="T2">, apskatot kaptolu ar slaveno Sv.Stefana katedrāli centrā, Sv. Marka laukumu un prezidenta rezidenci. Nakts viesnīcā.</text:span></text:p>
      <text:p text:style-name="P5">4.diena –20.10.2009.“Dabas parku pārsteigumi”</text:p>
      <text:p text:style-name="P27"><text:span text:style-name="T2">Brokastis. </text:span><text:span text:style-name="T4">Plitvices ezeri</text:span><text:span text:style-name="T2"> – dabas radīts fenomens – 16 dažādos augstuma līmeņos esošie ezeri, kas savā starpā saistīti ar vairāk kā 90 ūdenskritumiem. Īsākas un garākas marķētas takas jūs ievedīs brīnumainā pasaulē – eksotiski augi, smaragdzaļi ezeri, šalcoši ūdenskritumi, baltie Horvātijas akmeņi... </text:span></text:p>
      <text:p text:style-name="P22">Vakarā ierašanās Dalmācijā. <text:s/>Nakts viesnīcā.</text:p>
      <text:p text:style-name="P18">5.diena –21.10.2009.“Dalmācijas sirds – Splita”</text:p>
      <text:p text:style-name="P27"><text:span text:style-name="T2">Brokastis. </text:span><text:span text:style-name="T3">Krkas Nacionālais parks</text:span><text:span text:style-name="T2">. </text:span><text:span text:style-name="T13">Krkas upe, lauzdama ceļu uz jūru, savā 72 km garajā plūdumā izgrauzusi dziļas aizas, veidojusi neskaitāmus ezeriņus un ūdenskritumus. Krkas upes kanjonā visā krāšņumā redzam </text:span><text:span text:style-name="T11">Skradinski buk</text:span><text:span text:style-name="T13"> ūdenskrituma – viena no lielākajiem pakāpju ūdenskritumiem Eiropā – varenās kaskādes. </text:span></text:p>
      <text:p text:style-name="P27"><text:span text:style-name="T13">Li</text:span><text:span text:style-name="T2">elākās senās Dalmācijas un Adrijas jūras piekrastes pilsētas </text:span><text:span text:style-name="T4">Splitas</text:span><text:span text:style-name="T2"> apskate vietējā gida pavadībā. Vienīgā Romas impērijas laika pils, kura celta 3.gs., kad šeit uz dzīvi apmetās ķeizars Diokletians – “apsēstais uz celtniecību” – tā viņu dēvēja. Nakts viesnīcā.</text:span></text:p>
      <text:p text:style-name="P4">6.diena – 22.10.2009.“Simfonija akmenī”</text:p>
      <text:p text:style-name="P27"><text:span text:style-name="T2">Brokastis. Aicinām doties ekskursijā</text:span><text:span text:style-name="T2"> (par papildu samaksu) uz </text:span><text:span text:style-name="T4">Dubrovniku</text:span><text:span text:style-name="T2"> (UNESCO). Pilsēta, kas nesenā vēsturē pārcieta barbarisku bombardēšanu un apšaudes, brīvajā Horvātijas republikā ir dzimusi no jauna ar saules apspīdētām baltām marmora ieliņām un laukumiem, ar katedrālēm un seniem klosteriem, ar varenām cietokšņa sienām. Ekskursija vietējā gida pavadībā. Nakts viesnīcā.</text:span></text:p>
      <text:p text:style-name="P4">7.diena – 23.10.2009.“Tūkstošsalu Horvātija”</text:p>
      <text:p text:style-name="P27"><text:span text:style-name="T2">Brokastis. Izbraukums </text:span><text:span text:style-name="T3">ar kuģīti un zivju pikniks</text:span><text:span text:style-name="T2"> Horvātijas salās Adrijas jūrā (par papildu samaksu – 30 EUR). Sen apdzīvotā </text:span><text:span text:style-name="T4">Šoltas sala</text:span><text:span text:style-name="T2"> ar ziedošiem kaktusiem, agavēm un smaržojošām, saules sakarsētām pīniju audzēm. </text:span><text:span text:style-name="T4">Veli Drvenika sala</text:span><text:span text:style-name="T2">, kur no krasta var vērot jūras iemītnieku dzīvi. </text:span></text:p>
      <text:p text:style-name="P27"><text:span text:style-name="T4">Trogiras sala</text:span><text:span text:style-name="T2"> – pilsēta-muzejs zem skaidrām, zilām debesīm, kurai mūsdienīgu noskaņu piešķir jahtas un kuģi ostā, kolorītais dienvidu augļu tirgus, vīnu “konobas” un garšīgie ēdieni no jūras veltēm. </text:span></text:p>
      <text:p text:style-name="P27"><text:span text:style-name="T2">Neapdzīvotā </text:span><text:span text:style-name="T4">Fumijo sala</text:span><text:span text:style-name="T2">, kur katrs var kļūt par Robinsonu! Nakts viesnīcā.</text:span></text:p>
      <text:p text:style-name="P27"><text:span text:style-name="T7">8.diena –</text:span><text:span text:style-name="T7"> 24.10.2009. “Horvātijas un Slovēnijas kontrasti”</text:span></text:p>
      <text:p text:style-name="P27"><text:span text:style-name="T2">Brokastis. </text:span><text:span text:style-name="T13">P</text:span><text:span text:style-name="T2">ārbrauciens uz Slovēniju pa gleznaino </text:span><text:span text:style-name="T12">kalnu serpantīnu</text:span><text:span text:style-name="T2"> gar Adrijas jūras krastu</text:span><text:span text:style-name="T13"> un lielajiem salu arhipelāgiem</text:span><text:span text:style-name="T2">. </text:span></text:p>
      <text:p text:style-name="P27"><text:span text:style-name="T2">Slovēnija. Pasaulslaveno </text:span><text:span text:style-name="T4">Postojnas alu</text:span><text:span text:style-name="T2"> apmeklējums. “</text:span><text:span text:style-name="T9">Immensum ad antrum aditus!</text:span><text:span text:style-name="T2">” – “Ienāc, ceļiniek, šajā bezgalībā!” – šāds uzraksts aicina aizraujošā braucienā ar vilcieniņu un pastaigu fantastiskos alu labirintos. Nakts viesnīcā.</text:span></text:p>
      <text:p text:style-name="P29"><text:span text:style-name="T7">9.diena –</text:span><text:span text:style-name="T7"> 25.10.2009.“... no kalniņa lejiņā”</text:span></text:p>
      <text:p text:style-name="P27"><text:span text:style-name="T2">Brokastis. </text:span><text:span text:style-name="T2">Brauciens cauri Slovēnijai un Austrijai. Kalnu ainavas nomainīs līdzenumu krāšņie skati.</text:span></text:p>
      <text:p text:style-name="P27"><text:soft-page-break/><text:span text:style-name="T2">Čehija. </text:span><text:span text:style-name="T4">Mikulovā</text:span><text:span text:style-name="T12"> – čehu vīnu degustācija</text:span><text:span text:style-name="T2">. Nakts viesnīcā Polijas pierobežā.</text:span></text:p>
      <text:p text:style-name="P29"><text:span text:style-name="T7">10.diena –</text:span><text:span text:style-name="T7"> 26.10.2009.“Man pieder viss, kas ar mani ir noticis!”</text:span></text:p>
      <text:p text:style-name="P24">Brokastis. Polija. Lietuva. Vakarā ierašanās Rīgā.</text:p>
      <text:p text:style-name="P39"/>
      <text:p text:style-name="P38"/>
      <text:p text:style-name="P36"/>
      <text:p text:style-name="P34">Ceļojuma cena</text:p>
      <text:p text:style-name="P12"><text:span text:style-name="T21">Ls </text:span><text:span text:style-name="T21">330 (1 vieta autobusā)</text:span></text:p>
      <text:p text:style-name="P12"><text:span text:style-name="T21">Ls </text:span><text:span text:style-name="T21">415 (ar papildus vietu)</text:span></text:p>
      <text:p text:style-name="P10">Samaksas kārtība:</text:p>
      <text:list xml:id="list38222648" text:style-name="WW8Num16">
        <text:list-item>
          <text:p text:style-name="P58"><text:span text:style-name="T16">slēdzot līgumu un rezervējot vietu autobusā,</text:span><text:span text:style-name="T18"> avansa iemaksa</text:span><text:span text:style-name="T16"> </text:span><text:span text:style-name="T18">Ls 50,-</text:span></text:p>
        </text:list-item>
      </text:list>
      <text:list xml:id="list38222342" text:style-name="WW8Num3">
        <text:list-item>
          <text:p text:style-name="P59"><text:span text:style-name="T18">līdz </text:span><text:span text:style-name="T18">(07.09.) </text:span><text:span text:style-name="T16">avansa iemaksa </text:span><text:span text:style-name="T18">Ls 140,-</text:span></text:p>
        </text:list-item>
      </text:list>
      <text:list xml:id="list38222654" text:style-name="WW8Num21">
        <text:list-item>
          <text:p text:style-name="P60"><text:span text:style-name="T18">līdz </text:span><text:span text:style-name="T18">(27.09.) </text:span><text:span text:style-name="T16">galīgā samaksa </text:span><text:span text:style-name="T18">Ls 140,-</text:span></text:p>
        </text:list-item>
      </text:list>
      <text:p text:style-name="P26"/>
      <text:p text:style-name="P26">Ceļojuma cenā ietilpst:</text:p>
      <text:list xml:id="list38241474" text:style-name="WW8Num4">
        <text:list-item>
          <text:p text:style-name="P49">brauciens ar komfortablu autobusu (TV, WC, kondicionieris);</text:p>
        </text:list-item>
        <text:list-item>
          <text:p text:style-name="P49">nakšņošana tūristu klases viesnīcās 2-3* (viesu mājās), <text:s/>2-3-vietīgos numuros ar ērtībām, ar brokastīm;</text:p>
        </text:list-item>
        <text:list-item>
          <text:p text:style-name="P49">ekskursiju programma grupas vadītāja un vietējo gidu pavadībā;</text:p>
        </text:list-item>
        <text:list-item>
          <text:p text:style-name="P49">autoceļu nodokļi;</text:p>
        </text:list-item>
        <text:list-item>
          <text:p text:style-name="P49">tūristu apdrošināšana.</text:p>
        </text:list-item>
      </text:list>
      <text:h text:style-name="P68" text:outline-level="2">Papildus izdevumi:</text:h>
      <text:list xml:id="list38245567" text:style-name="WW8Num12">
        <text:list-item>
          <text:p text:style-name="P46"><text:span text:style-name="T22">Ekskursija uz Dubrovņiku – 15 EUR*</text:span><text:span text:style-name="T22">;</text:span></text:p>
        </text:list-item>
        <text:list-item>
          <text:p text:style-name="P46"><text:span text:style-name="T23">Izbrau</text:span><text:span text:style-name="T23">ciens ar kuģīti Adrijas jūrā – 30 EUR*;</text:span></text:p>
        </text:list-item>
        <text:list-item>
          <text:p text:style-name="P46"><text:span text:style-name="T25">Vīna degus</text:span><text:span text:style-name="T25">tācija Egerā + gulašzupa – 3000 HUF;</text:span></text:p>
        </text:list-item>
        <text:list-item>
          <text:p text:style-name="P46"><text:span text:style-name="T24">Plitvicas ezeru Nacionālais parks – 95 HRK</text:span><text:span text:style-name="T24">; </text:span></text:p>
        </text:list-item>
        <text:list-item>
          <text:p text:style-name="P46"><text:span text:style-name="T24">Krkas upes Nacionālais parks – 75 HRK; </text:span></text:p>
        </text:list-item>
        <text:list-item>
          <text:p text:style-name="P46"><text:span text:style-name="T24">Diokletiana pils – 15 HRK; </text:span></text:p>
        </text:list-item>
        <text:list-item>
          <text:p text:style-name="P46"><text:span text:style-name="T2">Dubrovņikā senākā aptieka un klosteris – 25 HRK</text:span><text:span text:style-name="T2">;</text:span></text:p>
        </text:list-item>
        <text:list-item>
          <text:p text:style-name="P46"><text:span text:style-name="T2">Dubrovņikas cietokšņa mūris – 50 HRK;</text:span></text:p>
        </text:list-item>
        <text:list-item>
          <text:p text:style-name="P46"><text:span text:style-name="T24">Postojnas alas – 1</text:span><text:span text:style-name="T24">8 EUR;</text:span></text:p>
        </text:list-item>
        <text:list-item>
          <text:p text:style-name="P46"><text:span text:style-name="T24">Termālie <text:s/>baseini Budapeštā – 3000 HUF; </text:span></text:p>
        </text:list-item>
        <text:list-item>
          <text:p text:style-name="P46"><text:span text:style-name="T24">Kuģītis pa Donavu Budapeštā – 4500 HUF;</text:span></text:p>
        </text:list-item>
      </text:list>
      <text:p text:style-name="P27"><text:span text:style-name="T24"><text:s text:c="7"/>ar pusdienām 8000 HUF</text:span></text:p>
      <text:p text:style-name="P67"><text:span text:style-name="T19">Kopā: ~ </text:span><text:span text:style-name="T16">160 EUR (~ 115 Ls)</text:span></text:p>
      <text:p text:style-name="P22"/>
      <text:p text:style-name="P69">* Šīs ekskursijas jāpiesaka un jāapmaksā iepriekš (ceļojuma laikā) atbilstoši grupas vadītāja norādījumiem.</text:p>
      <text:p text:style-name="P70"/>
      <text:list xml:id="list37601733" text:style-name="WW8Num11">
        <text:list-item>
          <text:p text:style-name="P47"><text:span text:style-name="T24">Horvātijas kuna (HRK)<text:tab/>1 EUR ~ 7,</text:span><text:span text:style-name="T24">1 HRK</text:span></text:p>
        </text:list-item>
      </text:list>
      <text:p text:style-name="P40">Ungārijas forints (HUF)<text:tab/>1 EUR ~ 250 HUF</text:p>
      <text:p text:style-name="P26">Gids Ināra Zbitkovska</text:p>
      <text:list xml:id="list38242787" text:style-name="WW8Num14">
        <text:list-item>
          <text:p text:style-name="P62">Minimālais skaits grupā 33 tūristi</text:p>
        </text:list-item>
        <text:list-item>
          <text:p text:style-name="P63">Ieejas biļešu un citu papildizdevumu cenas, valūtas kurss, kā arī programmā norādītie laiki ir orientējoši un var mainīties.</text:p>
        </text:list-item>
        <text:list-item>
          <text:p text:style-name="P63">Grozījumi programmā un cenā iespējami LR normatīvo aktu ietvaros.</text:p>
        </text:list-item>
        <text:list-item>
          <text:p text:style-name="P63">Kompānija ir tiesīga mainīt ekskursiju secību ceļojumā. </text:p>
        </text:list-item>
      </text:list>
      <text:p text:style-name="P37">Ceļojumam nepieciešamie dokumenti:</text:p>
      <text:list xml:id="list38233482" text:style-name="WW8Num7">
        <text:list-item>
          <text:p text:style-name="P65">LR pilsoņa pase, derīga vismaz 3 mēnešus pēc atgriešanās no ceļojuma;</text:p>
        </text:list-item>
        <text:list-item>
          <text:p text:style-name="P61"><text:span text:style-name="T26">j</text:span><text:span text:style-name="T26">a nepieciešamas vīzas, pasē jābūt brīvai vietai, kur tās ielīmēt;</text:span></text:p>
        </text:list-item>
        <text:list-item>
          <text:p text:style-name="P61"><text:span text:style-name="T26">n</text:span><text:span text:style-name="T26">epilngadīgiem bērniem (līdz 18 gadu vecumam) ceļojumā līdzi jāņem pase un dzimšanas apliecība. Ja bērns ceļojumā dodas bez vecākiem, nepieciešama arī notariāli apstiprināta pilnvara.</text:span></text:p>
        </text:list-item>
        <text:list-item>
          <text:p text:style-name="P64">Ceļojumā nav nepieciešamas obligātās medicīniskās formalitātes.</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language="lv" fo:country="LV" fo:font-style="italic" style:font-size-asian="14pt" style:font-style-asian="italic" style:font-style-complex="italic"/>
    </style:style>
    <style:style style:name="Subtitle" style:family="paragraph" style:parent-style-name="Standard" style:next-style-name="Text_20_body" style:class="chapter">
      <style:paragraph-properties fo:text-align="center" style:justify-single-word="false"/>
      <style:text-properties style:font-name="Verdana" fo:font-size="14pt" fo:language="lv" fo:country="LV" style:font-size-asian="14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ody_20_Text_20_3" style:display-name="Body Text 3" style:family="paragraph" style:parent-style-name="Standard">
      <style:paragraph-properties fo:text-align="center" style:justify-single-word="false" fo:orphans="0" fo:widows="0" style:text-autospace="none"/>
      <style:text-properties fo:language="en" fo:country="GB" fo:font-style="italic" style:font-style-asian="italic" style:font-style-complex="italic"/>
    </style:style>
    <style:style style:name="WW8Num15z0" style:family="text">
      <style:text-properties style:font-name="Wingdings" fo:font-size="11pt" style:font-size-asian="11pt"/>
    </style:style>
    <style:style style:name="WW8Num11z0" style:family="text">
      <style:text-properties style:font-name="Wingdings" fo:font-size="11pt" style:font-size-asian="11pt"/>
    </style:style>
    <style:style style:name="WW8Num8z0" style:family="text">
      <style:text-properties style:font-name="Wingdings" fo:font-size="11pt" style:font-size-asian="11pt"/>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WW8Num4z0" style:family="text">
      <style:text-properties style:font-name="Wingdings" fo:font-size="11pt" style:font-size-asian="11pt"/>
    </style:style>
    <style:style style:name="WW8Num12z0" style:family="text">
      <style:text-properties style:font-name="Wingdings" fo:font-size="11pt" style:font-size-asian="11pt"/>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18T18:10:26.13</meta:creation-date>
    <dc:date>2009-09-18T18:13:34.38</dc:date>
    <meta:editing-duration>PT00H01M57S</meta:editing-duration>
    <meta:editing-cycles>1</meta:editing-cycles>
    <meta:generator>OpenOffice.org/3.0$Win32 OpenOffice.org_project/300m15$Build-9379</meta:generator>
    <meta:document-statistic meta:table-count="0" meta:image-count="0" meta:object-count="0" meta:page-count="2" meta:paragraph-count="68" meta:word-count="772" meta:character-count="5348"/>
  </office:meta>
</office:document-meta>
</file>