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text-indent="0cm" style:auto-text-indent="false"/>
      <style:text-properties fo:language="lv" fo:country="LV"/>
    </style:style>
    <style:style style:name="P2" style:family="paragraph" style:parent-style-name="Text_20_body_20_indent" style:list-style-name="WW8Num4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3" style:family="paragraph" style:parent-style-name="Text_20_body_20_indent" style:list-style-name="WW8Num4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1pt" fo:language="lv" fo:country="LV" style:font-size-asian="11pt" style:font-size-complex="11pt" style:font-style-complex="italic"/>
    </style:style>
    <style:style style:name="P4" style:family="paragraph" style:parent-style-name="Text_20_body_20_indent">
      <style:paragraph-properties fo:margin-left="5.08cm" fo:margin-right="0cm" fo:text-indent="0cm" style:auto-text-indent="false"/>
    </style:style>
    <style:style style:name="P5" style:family="paragraph" style:parent-style-name="Text_20_body_20_indent">
      <style:paragraph-properties fo:margin-left="5.08cm" fo:margin-right="0cm" fo:text-indent="0cm" style:auto-text-indent="false"/>
      <style:text-properties fo:font-size="10.5pt" fo:language="lv" fo:country="LV" style:font-size-asian="10.5pt"/>
    </style:style>
    <style:style style:name="P6" style:family="paragraph" style:parent-style-name="Standard">
      <style:text-properties style:use-window-font-color="true" fo:font-size="13pt" fo:language="lv" fo:country="LV" style:font-name-asian="Lucida Sans Unicode1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language="lv" fo:country="LV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lv" fo:country="LV" fo:font-weight="bold" style:font-size-asian="11pt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lv" fo:country="LV" style:font-size-asian="11pt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lv" fo:country="LV"/>
    </style:style>
    <style:style style:name="P13" style:family="paragraph" style:parent-style-name="Standard">
      <style:text-properties fo:language="lv" fo:country="LV"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4pt" fo:language="lv" fo:country="LV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language="lv" fo:country="LV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6pt" fo:language="lv" fo:country="LV" style:font-size-asian="16pt" style:font-size-complex="16pt"/>
    </style:style>
    <style:style style:name="P19" style:family="paragraph" style:parent-style-name="Standard" style:list-style-name="WW8Num9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fo:language="lv" fo:country="LV" fo:font-weight="bold" style:font-size-asian="11pt" style:font-weight-asian="bold" style:font-size-complex="11pt" style:font-style-complex="italic" style:font-weight-complex="bold"/>
    </style:style>
    <style:style style:name="P20" style:family="paragraph" style:parent-style-name="Standard" style:list-style-name="WW8Num20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fo:language="lv" fo:country="LV" fo:font-weight="bold" style:font-size-asian="11pt" style:font-weight-asian="bold" style:font-size-complex="11pt" style:font-style-complex="italic" style:font-weight-complex="bold"/>
    </style:style>
    <style:style style:name="P21" style:family="paragraph" style:parent-style-name="Standard" style:list-style-name="WW8Num20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font-size="11pt" fo:language="lv" fo:country="LV" fo:font-weight="bold" style:font-size-asian="11pt" style:font-weight-asian="bold" style:font-size-complex="11pt"/>
    </style:style>
    <style:style style:name="P22" style:family="paragraph" style:parent-style-name="Standard" style:list-style-name="WW8Num9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fo:language="lv" fo:country="LV" style:font-size-asian="11pt" style:font-size-complex="11pt" style:font-style-complex="italic" style:font-weight-complex="bold"/>
    </style:style>
    <style:style style:name="P23" style:family="paragraph" style:parent-style-name="Standard" style:list-style-name="WW8Num24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8Num30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9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6cm" fo:margin-right="0cm" fo:text-align="center" style:justify-single-word="false" fo:text-indent="0cm" style:auto-text-indent="false"/>
      <style:text-properties fo:font-size="14pt" fo:language="lv" fo:country="LV" fo:font-weight="bold" style:font-size-asian="14pt" style:font-weight-asian="bold" style:font-size-complex="14pt" style:font-style-complex="italic" style:font-weight-complex="bold"/>
    </style:style>
    <style:style style:name="P28" style:family="paragraph" style:parent-style-name="Standard" style:master-page-name="Standard">
      <style:paragraph-properties fo:margin-left="0.6cm" fo:margin-right="0cm" fo:text-align="center" style:justify-single-word="false" fo:text-indent="0cm" style:auto-text-indent="false" style:page-number="auto"/>
      <style:text-properties fo:font-size="14pt" fo:language="lv" fo:country="LV" fo:font-weight="bold" style:font-size-asian="14pt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3.81cm" fo:margin-right="0cm" fo:text-align="center" style:justify-single-word="false" fo:text-indent="1.27cm" style:auto-text-indent="false"/>
    </style:style>
    <style:style style:name="P30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/>
      <style:text-properties fo:font-size="11pt" fo:language="lv" fo:country="LV" style:font-size-asian="11pt" style:font-size-complex="11pt"/>
    </style:style>
    <style:style style:name="P31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language="lv" fo:country="LV"/>
    </style:style>
    <style:style style:name="T2" style:family="text">
      <style:text-properties fo:language="lv" fo:country="LV" fo:font-weight="bold" style:font-weight-asian="bold"/>
    </style:style>
    <style:style style:name="T3" style:family="text">
      <style:text-properties fo:language="lv" fo:country="LV" fo:font-weight="bold" style:font-weight-asian="bold" style:font-weight-complex="bold"/>
    </style:style>
    <style:style style:name="T4" style:family="text">
      <style:text-properties fo:language="lv" fo:country="LV" fo:font-weight="bold" style:font-weight-asian="bold" style:font-style-complex="italic" style:font-weight-complex="bold"/>
    </style:style>
    <style:style style:name="T5" style:family="text">
      <style:text-properties fo:language="lv" fo:country="LV" fo:font-style="italic" fo:font-weight="bold" style:font-style-asian="italic" style:font-weight-asian="bold"/>
    </style:style>
    <style:style style:name="T6" style:family="text">
      <style:text-properties fo:language="lv" fo:country="LV" fo:font-style="italic" fo:font-weight="bold" style:font-style-asian="italic" style:font-weight-asian="bold" style:font-weight-complex="bold"/>
    </style:style>
    <style:style style:name="T7" style:family="text">
      <style:text-properties fo:language="lv" fo:country="LV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lv" fo:country="LV" fo:font-style="italic" style:font-style-asian="italic"/>
    </style:style>
    <style:style style:name="T9" style:family="text">
      <style:text-properties fo:language="lv" fo:country="LV" style:font-weight-complex="bold"/>
    </style:style>
    <style:style style:name="T10" style:family="text">
      <style:text-properties fo:language="lv" fo:country="LV" style:font-style-complex="italic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style:font-style-complex="italic" style:font-weight-complex="bold"/>
    </style:style>
    <style:style style:name="T22" style:family="text">
      <style:text-properties fo:font-size="16pt" fo:language="lv" fo:country="LV" style:font-size-asian="16pt" style:font-size-complex="16pt"/>
    </style:style>
    <style:style style:name="T23" style:family="text">
      <style:text-properties fo:font-size="11pt" fo:language="lv" fo:country="LV" style:font-size-asian="11pt" style:font-size-complex="11pt"/>
    </style:style>
    <style:style style:name="T24" style:family="text">
      <style:text-properties fo:font-size="11pt" fo:language="lv" fo:country="LV" style:font-size-asian="11pt" style:font-size-complex="11pt" style:font-weight-complex="bold"/>
    </style:style>
    <style:style style:name="T25" style:family="text">
      <style:text-properties fo:font-size="11pt" fo:language="lv" fo:country="LV" style:font-size-asian="11pt" style:font-size-complex="11pt" style:font-style-complex="italic" style:font-weight-complex="bold"/>
    </style:style>
    <style:style style:name="T26" style:family="text">
      <style:text-properties fo:font-size="11pt" fo:language="lv" fo:country="LV" fo:font-weight="bold" style:font-size-asian="11pt" style:font-weight-asian="bold" style:font-size-complex="11pt"/>
    </style:style>
    <style:style style:name="T27" style:family="text">
      <style:text-properties fo:font-size="11pt" fo:language="lv" fo:country="LV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zeles ielejas vīna svētki</text:p>
      <text:p text:style-name="P27">sadarbībā ar </text:p>
      <text:p text:style-name="P27">Hanzas vīniem</text:p>
      <text:p text:style-name="P29"><text:span text:style-name="T14">30.09. – 06.10.2009. / 7 dienas</text:span></text:p>
      <text:p text:style-name="P8"/>
      <text:p text:style-name="Standard"><text:span text:style-name="T3">1.diena – 30.09.2009. (trešdiena)</text:span><text:span text:style-name="T3"> </text:span><text:span text:style-name="T1">“Sveicināti laba vīna cienītāji!”</text:span></text:p>
      <text:p text:style-name="P12">No rīta izbraukšana no Rīgas. Lietuva, Polija. Nakts viesnīcā.</text:p>
      <text:p text:style-name="P14"><text:span text:style-name="T6">2.diena – 01.10.2009. (ceturtdiena) “</text:span><text:span text:style-name="T7">Vēl neiepazītā Saksija</text:span><text:span text:style-name="T6">”</text:span></text:p>
      <text:p text:style-name="P14"><text:span text:style-name="T9">Brokastis. Brauciens līdz Saksijai. </text:span><text:span text:style-name="T3">Moricburgas pils</text:span><text:span text:style-name="T9"> apmeklējums. Šī ir viena no jaukākajām Saksijas medību pilīm, ko Augusts II Stiprais pārveidoja savā gaumē, un tā vēl joprojām labi saglabājusies. </text:span></text:p>
      <text:p text:style-name="P14"><text:span text:style-name="T9">Lai baudītu </text:span><text:span text:style-name="T3">Elbas upes krastus</text:span><text:span text:style-name="T9">, iekarosim </text:span><text:span text:style-name="T3">Bastei klintis</text:span><text:span text:style-name="T9">, kas kā kalnu salas – dīvaini stāvi – nošķelti klinšu veidojumi, izvietojušās Elbas upes krastos. </text:span><text:span text:style-name="T17">Nakts viesnīcā.</text:span></text:p>
      <text:p text:style-name="P14"><text:span text:style-name="T6">3.diena – 02.10.2009. (piektdiena)</text:span><text:span text:style-name="T15"> </text:span><text:span text:style-name="T19">„Vieta, kur Reina satiekas ar Mozeli”</text:span></text:p>
      <text:p text:style-name="P14"><text:span text:style-name="T21">Brokastis. Brauciens uz Reinzemi. </text:span></text:p>
      <text:p text:style-name="P14"><text:span text:style-name="T16">Koblenca</text:span> – pilsēta divu upju krastos, ko jau senie romieši izvēlējās sava cietokšņa celšanai. <text:span text:style-name="T20">Deutsches Eck</text:span> – vieta, kur paveras brīnišķīgi skati uz Mozeles ieteku Reinā. </text:p>
      <text:p text:style-name="P14">Brauciens pa <text:span text:style-name="T14">Reinas ieleju,</text:span> kas ir viena no ainaviskākajām ielejām ar skaistām, vīnogu apaugušām nogāzēm. </text:p>
      <text:p text:style-name="P14">Ierašanās <text:span text:style-name="T14">Mozeles ielejā</text:span>. Vakarā viesošanās <text:span text:style-name="T14">Mozeles ielejas vīna darītavā,</text:span> lai nogaršotu gardos Mozeles ielejas vīnus un vakariņas vāciešu gaumē. Nakts viesnīcā.</text:p>
      <text:p text:style-name="P14"><text:span text:style-name="T6">4.diena –</text:span><text:span text:style-name="T6"> 03.10.2009. (sestdiena)</text:span><text:span text:style-name="T2"> </text:span><text:span text:style-name="T5">“Kā svin vīna svētkus Mozeles ielejā?”</text:span></text:p>
      <text:p text:style-name="P14"><text:span text:style-name="T1">Brokastis. </text:span><text:span text:style-name="T2">Trīre </text:span><text:span text:style-name="T1">ir Vācijas vecākā pilsēta. Tās pirmssākumi meklējami vēl pirms mūsu ēras. Trīre savulaik bijusi Romas Impērijas galvaspilsēta, te ir saglabājušies daudz arhitektūras un vēstures pieminekļi no romiešu laikiem: amfiteātris, romiešu vārti Porto Negro, pirtis. </text:span><text:span text:style-name="T8">Römerbrücke</text:span><text:span text:style-name="T1"> tilts. <text:s/></text:span></text:p>
      <text:p text:style-name="P14"><text:span text:style-name="T1">Pēcpusdienā dosimies uz </text:span><text:span text:style-name="T1">Mozeles ielejas</text:span><text:span text:style-name="T2"> ciematu – </text:span><text:span text:style-name="T5">Erden</text:span><text:span text:style-name="T2">,</text:span><text:span text:style-name="T1"> kur piedalīsimies </text:span><text:span text:style-name="T2">Vīna svētkos</text:span><text:span text:style-name="T1">. Jau 23. reizi tie notiek Mozeles galvenajā ielejā, <text:s/>kur svētku atmosfērā apkārtnes vīndari piedāvā savu produkciju. Nakts viesnīcā.</text:span></text:p>
      <text:p text:style-name="P14"><text:span text:style-name="T6">5.diena – 04.10.2009. (svētdiena)</text:span><text:span text:style-name="T5"> „ Mozeles ielejas burvība”</text:span></text:p>
      <text:p text:style-name="P14"><text:span text:style-name="T1">Brokastis. </text:span><text:span text:style-name="T1">Brauciens </text:span><text:span text:style-name="T3">ar kuģīti pa Mozeles upi </text:span><text:span text:style-name="T1">, kuras krastos skaistas pilis mijas ar vareniem cietokšņiem un iekoptiem vīna dārziem. </text:span>Brauciens no <text:span text:style-name="T18">Traben – Trabach</text:span> uz <text:span text:style-name="T18">Bernkastel <text:s/>- Kues</text:span>, romantiskiem ciematiņiem Mozeles ielejas krastos. Pastaiga pa jaukajām ieliņām bagātīgām <text:s/>ar pildrežģu namiņiem. Vakarā piedāvājam doties uz vīndarim piederošu privāto restorānu, kur <text:s/>darina izcilus rīslingus. Vakariņas labākajās vācu tradīcijās. Nakts viesnīcā.</text:p>
      <text:p text:style-name="P14"><text:span text:style-name="T6">6.diena – 05.10.2009. (pirmdiena)</text:span><text:span text:style-name="T10"> </text:span><text:span text:style-name="T5">“Vāczemes ainavas”</text:span></text:p>
      <text:p text:style-name="P14"><text:span text:style-name="T1">Brokastis. </text:span><text:span text:style-name="T1">Brauciens cauri Vācijai. </text:span></text:p>
      <text:p text:style-name="P14"><text:span text:style-name="T1">Pastaiga kādā no </text:span><text:span text:style-name="T2">Saksijas mazpilsētām</text:span><text:span text:style-name="T1">. </text:span></text:p>
      <text:p text:style-name="P12">Nakts viesnīcā Polijā.</text:p>
      <text:p text:style-name="P14"><text:span text:style-name="T5">7.diena – 06.10.2009. (otrdiena) </text:span><text:span text:style-name="T18">“Sveikas, mājas!"</text:span></text:p>
      <text:p text:style-name="P1">Brokastis. Polija un Lietuva. Vakarā ierašanās Rīgā.</text:p>
      <text:p text:style-name="P13"/>
      <text:p text:style-name="P16">Ceļojuma cena</text:p>
      <text:p text:style-name="P17"><text:span text:style-name="T22">Ls </text:span><text:span text:style-name="T22">315 (1 vieta autobusā)</text:span></text:p>
      <text:p text:style-name="P17"><text:span text:style-name="T22">Ls 355 (ar papildus vietu)</text:span></text:p>
      <text:p text:style-name="P18"/>
      <text:p text:style-name="P9">Samaksas kārtība:</text:p>
      <text:list xml:id="list38254717" text:style-name="WW8Num24">
        <text:list-item>
          <text:p text:style-name="P23"><text:span text:style-name="T23">slēdzot līgumu un rezervējot vietu autobusā,</text:span><text:span text:style-name="T26"> avansa iemaksa</text:span><text:span text:style-name="T23"> </text:span><text:span text:style-name="T26">Ls 45,-</text:span></text:p>
        </text:list-item>
      </text:list>
      <text:list xml:id="list38222342" text:style-name="WW8Num3">
        <text:list-item>
          <text:p text:style-name="P24"><text:span text:style-name="T26">līdz </text:span><text:span text:style-name="T26">20. 08. </text:span><text:span text:style-name="T23"><text:s/>avansa iemaksa </text:span><text:span text:style-name="T26">Ls 135,-</text:span></text:p>
        </text:list-item>
      </text:list>
      <text:list xml:id="list38269138" text:style-name="WW8Num30">
        <text:list-item>
          <text:p text:style-name="P25"><text:span text:style-name="T26">līdz </text:span><text:span text:style-name="T26">10. 09. </text:span><text:span text:style-name="T23">galīgā samaksa </text:span><text:span text:style-name="T26">Ls 135,-</text:span></text:p>
        </text:list-item>
      </text:list>
      <text:p text:style-name="P15"><text:soft-page-break/></text:p>
      <text:p text:style-name="P15">Ceļojuma cenā ietilpst:</text:p>
      <text:list xml:id="list38286479" text:style-name="WW8Num22">
        <text:list-item>
          <text:p text:style-name="P30">brauciens ar komfortablu autobusu (TV, kondicionieris);</text:p>
        </text:list-item>
        <text:list-item>
          <text:p text:style-name="P31"><text:span text:style-name="T23">nakšņošana tūristu klases viesnīcās (2-3*) vai viesu mājās, 2-3-vietīgie numuri ar ērtībām; ar brokastīm;</text:span></text:p>
        </text:list-item>
        <text:list-item>
          <text:p text:style-name="P30">ekskursiju programma grupas vadītāja pavadībā;</text:p>
        </text:list-item>
        <text:list-item>
          <text:p text:style-name="P30">autoceļu nodokļi;</text:p>
        </text:list-item>
        <text:list-item>
          <text:p text:style-name="P30">tūristu apdrošināšana.</text:p>
        </text:list-item>
      </text:list>
      <text:p text:style-name="P15">Papildus izdevumi:</text:p>
      <text:list xml:id="list38241474" text:style-name="WW8Num4">
        <text:list-item>
          <text:p text:style-name="P2"><text:span text:style-name="T23">Moricburgas pils</text:span><text:span text:style-name="T23"> – 7 EUR;</text:span></text:p>
        </text:list-item>
        <text:list-item>
          <text:p text:style-name="P2"><text:span text:style-name="T23">vakariņas Mozeles ielejā ar vīna degustāciju ~20 EUR</text:span><text:span text:style-name="T23"> </text:span></text:p>
        </text:list-item>
        <text:list-item>
          <text:p text:style-name="P2"><text:span text:style-name="T23">b</text:span><text:span text:style-name="T23">rauciens ar kuģīti pa Mozeli <text:s/>~24 EUR;</text:span></text:p>
        </text:list-item>
        <text:list-item>
          <text:p text:style-name="P3">vakariņas un rīslinga degustācija <text:s/>~20EUR</text:p>
        </text:list-item>
        <text:list-item>
          <text:p text:style-name="P3">Bastei klintis – 2 EUR</text:p>
        </text:list-item>
      </text:list>
      <text:p text:style-name="P4"><text:span text:style-name="T27">Kopā: </text:span><text:span text:style-name="T24">~ 73 (~ 52 Ls)</text:span></text:p>
      <text:p text:style-name="Standard"><text:span text:style-name="T4">Grupas vadītāja </text:span><text:span text:style-name="T4">Liene Bernsone</text:span></text:p>
      <text:p text:style-name="P5"/>
      <text:p text:style-name="P8"/>
      <text:list xml:id="list38232758" text:style-name="WW8Num20">
        <text:list-item>
          <text:p text:style-name="P21">Minimālais skaits grupā 33 tūristi</text:p>
        </text:list-item>
        <text:list-item>
          <text:p text:style-name="P20">Ieejas biļešu un citu papildizdevumu cenas, valūtas kurss, kā arī programmā norādītie laiki ir orientējoši un var mainīties.</text:p>
        </text:list-item>
        <text:list-item>
          <text:p text:style-name="P20">Grozījumi programmā un cenā iespējami LR normatīvo aktu ietvaros.</text:p>
        </text:list-item>
        <text:list-item>
          <text:p text:style-name="P20">Kompānija ir tiesīga mainīt ekskursiju secību ceļojumā. </text:p>
        </text:list-item>
      </text:list>
      <text:p text:style-name="P10">Ceļojumam nepieciešamie dokumenti:</text:p>
      <text:p text:style-name="P10"/>
      <text:list xml:id="list38230312" text:style-name="WW8Num9">
        <text:list-item>
          <text:p text:style-name="P22">LR pilsoņa pase, derīga vismaz 3 mēnešus pēc atgriešanās no ceļojuma;</text:p>
        </text:list-item>
        <text:list-item>
          <text:p text:style-name="P26"><text:span text:style-name="T25">j</text:span><text:span text:style-name="T25">a nepieciešamas vīzas, pasē jābūt brīvai vietai, kur tās ielīmēt;</text:span></text:p>
        </text:list-item>
        <text:list-item>
          <text:p text:style-name="P26"><text:span text:style-name="T25">n</text:span><text:span text:style-name="T25">epilngadīgiem bērniem (līdz 18 gadu vecumam) ceļojumā līdzi jāņem pase un dzimšanas apliecība. Ja bērns ceļojumā dodas bez vecākiem, nepieciešama arī notariāli apstiprināta pilnvara.</text:span></text:p>
        </text:list-item>
      </text:list>
      <text:p text:style-name="P11"/>
      <text:list xml:id="list38276140" text:continue-numbering="true" text:style-name="WW8Num9">
        <text:list-item>
          <text:p text:style-name="P19">Ceļojumā nav nepieciešamas obligātās medicīniskās formalitā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lv" fo:country="LV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lv" fo:country="LV" style:font-name-asian="Lucida Sans Unicode1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bsatz-Standardschriftart" style:family="text"/>
    <style:style style:name="Default_20_Paragraph_20_Font" style:display-name="Default Paragraph Font" style:family="text"/>
    <style:style style:name="WW8Num9z0" style:family="text">
      <style:text-properties style:font-name="Wingdings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0z0" style:family="text">
      <style:text-properties style:font-name="Symbol"/>
    </style:style>
    <style:style style:name="WW8Num30z2" style:family="text">
      <style:text-properties style:font-name="Wingdings"/>
    </style:style>
    <style:style style:name="WW8Num30z4" style:family="text">
      <style:text-properties style:font-name="Courier New" style:font-name-complex="Courier New"/>
    </style:style>
    <style:style style:name="WW8Num22z0" style:family="text">
      <style:text-properties style:font-name="Wingdings" fo:font-size="11pt" style:font-size-asian="11pt"/>
    </style:style>
    <style:style style:name="WW8Num4z0" style:family="text">
      <style:text-properties style:font-name="Wingdings" fo:font-size="11pt" style:font-size-asian="11pt"/>
    </style:style>
    <style:style style:name="WW8Num20z0" style:family="text">
      <style:text-properties style:font-name="Wingdings" fo:font-size="11pt" style:font-size-asian="11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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ulkojums no krievu valodas uz latviešu valodu</dc:title>
    <meta:creation-date>2009-09-18T18:17:39.79</meta:creation-date>
    <meta:editing-cycles>2</meta:editing-cycles>
    <meta:editing-duration>PT00H00M45S</meta:editing-duration>
    <meta:document-statistic meta:table-count="0" meta:image-count="0" meta:object-count="0" meta:page-count="2" meta:paragraph-count="55" meta:word-count="576" meta:character-count="3985"/>
    <dc:date>2009-09-18T18:18:24.37</dc:date>
    <meta:generator>OpenOffice.org/3.0$Win32 OpenOffice.org_project/300m15$Build-9379</meta:generator>
  </office:meta>
</office:document-meta>
</file>